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>
        <style:tab-stops>
          <style:tab-stop style:type="left" style:position="4.4895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40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style:text-position="super 65%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45" style:parent-style-name="western" style:family="paragraph">
      <style:paragraph-properties fo:text-align="justify" fo:margin-top="0in" fo:margin-bottom="0in" fo:margin-right="0.0041in" fo:text-indent="0.9847in"/>
    </style:style>
    <style:style style:name="P46" style:parent-style-name="western" style:family="paragraph">
      <style:paragraph-properties fo:text-align="justify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P52" style:parent-style-name="western" style:family="paragraph">
      <style:paragraph-properties fo:text-align="justify" fo:margin-bottom="0in" fo:margin-right="0.0041in" fo:text-indent="0.9847in"/>
    </style:style>
    <style:style style:name="T53" style:parent-style-name="Forte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55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56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57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58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59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60" style:parent-style-name="Fonteparág.padrão" style:family="text">
      <style:text-properties style:font-name="Verdana" style:font-name-asian="Times New Roman" fo:font-weight="bold" style:font-weight-asian="bold" style:font-weight-complex="bold" style:use-window-font-color="true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Times New Roman" style:use-window-font-color="true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4" style:parent-style-name="Normal2" style:family="paragraph">
      <style:paragraph-properties fo:text-align="justify" fo:line-height="100%" fo:text-indent="0.984in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2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 fo:background-color="#FFFFFF"/>
    </style:style>
    <style:style style:name="P73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75" style:parent-style-name="Standard" style:family="paragraph">
      <style:paragraph-properties fo:text-align="center" fo:margin-top="0.0833in"/>
    </style:style>
    <style:style style:name="T76" style:parent-style-name="Fonteparág.padrão" style:family="text">
      <style:text-properties style:font-name="Verdana" style:font-name-complex="Calibri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9"><text:tab/></text:span><text:span text:style-name="T10">PORTARIA TRT6-GP nº 378/2025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><text:span text:style-name="T15">O DESEMBARGADOR PRESIDENTE DO TRIBUNAL<text:s/></text:span><text:span text:style-name="T16">REGIONAL DO TRABALHO DA SEXTA REGIÃO</text:span><text:span text:style-name="T17">, no uso de suas atribuições legais e regimentais, previstas no art. 18, incisos XVI, XXII e XL, do Regimento I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14082/2025</text:span><text:span text:style-name="T23">,</text:span></text:p>
      <text:p text:style-name="P24"><text:tab/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JOÃO ADRIANO PINHEIRO DE SOUSA</text:span><text:span text:style-name="T36">, Diretor da Secretaria de Governança e Gestão Estratégica do TRT6, para<text:s/></text:span><text:span text:style-name="T37">Brasília/DF</text:span><text:span text:style-name="T38">, para fins de participar da</text:span><text:span text:style-name="T39"><text:s/>2</text:span><text:span text:style-name="T40">a</text:span><text:span text:style-name="T41">.</text:span><text:span text:style-name="T42"><text:s/>Reunião Preparatória para o 19º Encontros<text:s/></text:span><text:span text:style-name="T43">Nacional do Poder Judiciário</text:span><text:span text:style-name="T44">, que será realizada no dia 20 de agosto de 2025, nas dependências do Conselho Nacional de Justiça, na referida localidade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 em fav</text:span><text:span text:style-name="T51">or do citado servidor, observando-se as seguintes datas: 19/8/2025 (terça-feira) – ida e 20/8/2025 (quarta-feira) – retorno.</text:span></text:p>
      <text:p text:style-name="P52"><text:span text:style-name="T53">Art. 3º. Conceder<text:s/></text:span><text:span text:style-name="T54">ao referido servidor<text:s/></text:span><text:span text:style-name="T55">01 (uma) diária integral</text:span><text:span text:style-name="T56">, relativa ao pernoite do dia 19/8,<text:s/></text:span><text:span text:style-name="T57">1/2 (meia) diária</text:span><text:span text:style-name="T58">, relativa ao d</text:span><text:span text:style-name="T59">ia do retorno em 20/8/2025, e<text:s/></text:span><text:span text:style-name="T60">01 (um) adicional de deslocamento</text:span><text:span text:style-name="T61">, correspondente às localidades de origem e de destino, nos termos do artigo 2º, incisos I e II, “c”, e artigos 3º, 8º, 13, 14 e 14-A do Ato TRT-GP n° 425/2013</text:span><text:span text:style-name="T62">.</text:span></text:p>
      <text:p text:style-name="P63"/>
      <text:p text:style-name="P64"><text:span text:style-name="T65">Art. 4º.</text:span><text:span text:style-name="T66"><text:s/>Esta Portaria produzir</text:span><text:span text:style-name="T67">á efeitos a partir da publicação.</text:span></text:p>
      <text:p text:style-name="P68"/>
      <text:p text:style-name="P69"/>
      <text:p text:style-name="P70">Dê-se ciência e publique-se.</text:p>
      <text:p text:style-name="P71"/>
      <text:p text:style-name="P72">Recife,<text:s/>14 de julho de 2025.</text:p>
      <text:p text:style-name="P73"/>
      <text:p text:style-name="P74">RUY SALATHIEL DE ALBUQUERQUE E MELLO VENTURA</text:p>
      <text:p text:style-name="P75"><text:span text:style-name="T76">Desembargador Presidente do TRT da 6ª Regiã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7-14T18:52:00Z</meta:creation-date>
    <dc:date>2025-07-14T18:52:00Z</dc:date>
    <meta:print-date>2025-07-14T13:50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6" meta:character-count="1637" meta:row-count="11" meta:non-whitespace-character-count="1384"/>
  </office:meta>
</office:document-meta>
</file>