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.1965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right="0.0152in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76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 atribuições legais e regimentais, e tendo em vista o contido no PROAD <text:s/>n.º 13815/2025</text:span></text:p>
      <text:p text:style-name="P18"><text:span text:style-name="T19">RESOLVE:</text:span></text:p>
      <text:p text:style-name="P20"><text:span text:style-name="T21">REMOVER<text:s/></text:span><text:span text:style-name="T22">o servidor<text:s/></text:span><text:span text:style-name="T23">ARTHUR CASTELO BRANCO DE ALBUQUERQUE MARTINS</text:span><text:span text:style-name="T24">,</text:span><text:span text:style-name="T25"><text:s/></text:span><text:span text:style-name="T26">ocupante do cargo de Técnico Judic</text:span><text:span text:style-name="T27">iário, Área Administrativa, lotado no 4º Núcleo de Justiça 4.0 – Apoio ao Segundo Grau, para a 4ª Vara do Trabalho de Olinda.</text:span></text:p>
      <text:p text:style-name="P28"><text:span text:style-name="T29">Esta Portaria surtirá seus efeitos a partir desta data.</text:span></text:p>
      <text:p text:style-name="P30"><text:span text:style-name="T31">Publique-se</text:span></text:p>
      <text:p text:style-name="P32"><text:span text:style-name="T33">Recife, 11 de julho de 2025</text:span><text:span text:style-name="T34">.</text:span></text:p>
      <text:p text:style-name="P35"/>
      <text:p text:style-name="P36"/>
      <text:p text:style-name="P37"><text:span text:style-name="T38">RUY SALATHIEL DE A. E M.<text:s/></text:span><text:span text:style-name="T39">VENTURA</text:span></text:p>
      <text:p text:style-name="P40"><text:span text:style-name="T41">Desembargador Presidente do TRT da 6ª Região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14T13:59:00Z</meta:creation-date>
    <dc:date>2025-07-14T14:0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16" meta:character-count="742" meta:row-count="5" meta:non-whitespace-character-count="627"/>
  </office:meta>
</office:document-meta>
</file>