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2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3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4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style:font-size-asian="10pt" style:font-name-complex="Verdana"/>
    </style:style>
    <style:style style:name="P17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style:font-name-complex="Arial"/>
    </style:style>
    <style:style style:name="T11" style:family="text">
      <style:text-properties style:font-name="Verdana" fo:font-size="8.5pt" style:font-size-asian="8.5pt" style:font-name-complex="Verdana" style:font-size-complex="8.5pt"/>
    </style:style>
    <style:style style:name="T12" style:family="text">
      <style:text-properties fo:font-weight="bold" style:font-weight-asian="bold"/>
    </style:style>
    <style:style style:name="T13" style:family="text">
      <style:text-properties fo:background-color="#ffff00" loext:char-shading-value="0"/>
    </style:style>
    <style:style style:name="T1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376</text:span><text:span text:style-name="T3">/</text:span><text:span text:style-name="T4">2023</text:span></text:p>
      <text:p text:style-name="P7"/>
      <text:p text:style-name="P7"/>
      <text:p text:style-name="P13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3"><text:span text:style-name="T5">CONSIDERANDO</text:span><text:span text:style-name="T1"> o despacho proferido pela Presidência do TRT6, no bojo do Proad n.º 8057/2023, em 13.06.2023; e</text:span></text:p>
      <text:p text:style-name="P5"/>
      <text:p text:style-name="P13"><text:span text:style-name="T5">CONSIDERANDO</text:span><text:span text:style-name="T1"> que os fatos e documentos envoltos ao Proad n.º 8057/2023 exprimem a possibilidade de ter havido infração disciplinar prevista no Regime Jurídico dos Servidores Públicos Civis da União, </text:span></text:p>
      <text:p text:style-name="P12"/>
      <text:p text:style-name="P8">R E S O L V E:</text:p>
      <text:p text:style-name="P8"/>
      <text:p text:style-name="P18"><text:span text:style-name="T8">Art. 1º </text:span><text:span text:style-name="T9">Determinar a abertura de sindicância, para fins de apuração de eventual responsabilidade de servidora deste Regional, a teor dos fatos e documentos constantes do PROAD n.º 8057.2023, com esteio nos artigos 143 e 149 da Lei n.º 8.112/90.</text:span></text:p>
      <text:p text:style-name="P16"/>
      <text:p text:style-name="P18"><text:span text:style-name="T8">Art. 2º</text:span><text:span text:style-name="T9"> Designar a Comissão Permanente de Sindicância – CPS, constituída pela Portaria TRT6-GP n.º 38/2023, publicada no Diário Eletrônico da Justiça do Trabalho de 10.02.2023, para conduzir a investigação em questão.</text:span></text:p>
      <text:p text:style-name="P16"/>
      <text:p text:style-name="P18"><text:span text:style-name="T8">Art. 3º</text:span><text:span text:style-name="T9"> Estabelecer o curso da sindicância em autos próprios, no ambiente do Proad, formando-se, originariamente, com cópia desta Portaria e do Proad n.º 8057/2023, sob responsabilidade da CPS. </text:span></text:p>
      <text:p text:style-name="P16"/>
      <text:p text:style-name="P18"><text:span text:style-name="T8">Art. 4º</text:span><text:span text:style-name="T9"> Conceder o prazo de 30 (trinta) dias, prorrogáveis, para a conclusão dos trabalhos da Comissão, consoante art. 145, parágrafo único, da Lei n.º 8.112/1990. </text:span></text:p>
      <text:p text:style-name="P16"/>
      <text:p text:style-name="P18"><text:span text:style-name="T8">Art. 5º</text:span><text:span text:style-name="T9"> Esta portaria vigorará a partir da sua publicação. </text:span></text:p>
      <text:p text:style-name="P17"/>
      <text:p text:style-name="P5">Publique-se. Cumpra-se.</text:p>
      <text:p text:style-name="P5"/>
      <text:p text:style-name="P5"/>
      <text:p text:style-name="P2"><text:span text:style-name="T1">Recife, 20 de junho de 2023.</text:span></text:p>
      <text:p text:style-name="P8"/>
      <text:p text:style-name="P9">NISE PEDROSO LINS SOUSA</text:p>
      <text:p text:style-name="P6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6-20T15:58:00</meta:creation-date>
    <dc:creator>Luciane Angelim Alves Lustosa</dc:creator>
    <dc:date>2023-06-20T15:58:00</dc:date>
    <meta:print-date>2023-06-19T11:40:00</meta:print-date>
    <meta:editing-cycles>2</meta:editing-cycles>
    <meta:document-statistic meta:table-count="0" meta:image-count="2" meta:object-count="0" meta:page-count="1" meta:paragraph-count="19" meta:word-count="259" meta:character-count="1677" meta:non-whitespace-character-count="1398"/>
    <meta:generator>LibreOffice/7.2.2.2$Windows_X86_64 LibreOffice_project/02b2acce88a210515b4a5bb2e46cbfb63fe97d56</meta:generator>
  </office:meta>
</office:document-meta>
</file>