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text-align="justify" fo:margin-top="0.1944in" fo:margin-bottom="0.1944in" fo:line-height="100%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PORTARIA TRT6– GP N.º 373/2025</text:span></text:p>
      <text:p text:style-name="P3"/>
      <text:p text:style-name="P4"><text:span text:style-name="T5">O DESEMBARGADOR PRESIDENTE DO TRIBUNAL REGIONAL DO TRABALHO DA SEXTA REGIÃO,<text:s/></text:span><text:span text:style-name="T6">no uso de suas atribuições legais e regimentais, tendo em vista o contido<text:s/></text:span><text:span text:style-name="T7">no PROAD Nº. 13795/2025,<text:s/></text:span><text:span text:style-name="T8">protocolizado em 09/07/2025</text:span><text:span text:style-name="T9">,</text:span></text:p>
      <text:p text:style-name="P10"><text:span text:style-name="T11">CONSIDERANDO</text:span><text:span text:style-name="T12"><text:s/>o Parágrafo Único do Art. 4º da Resolução Administrativa TRT6 nº 17/2016,</text:span></text:p>
      <text:p text:style-name="P13"><text:span text:style-name="T14"><text:s text:c="2"/></text:span></text:p>
      <text:p text:style-name="P15"><text:span text:style-name="T16">R <text:s text:c="2"/>E <text:s text:c="2"/>S <text:s text:c="2"/>O <text:s text:c="2"/>L <text:s text:c="2"/>V <text:s text:c="2"/>E:</text:span></text:p>
      <text:p text:style-name="P17"/>
      <text:p text:style-name="P18"/>
      <text:p text:style-name="P19"><text:span text:style-name="T20">AUTORIZAR</text:span><text:span text:style-name="T21"><text:s/>o pagamento da substituição do cargo em comissão CJ-3 de Diretor de Secre</text:span><text:span text:style-name="T22">taria da 3ª Vara do Trabalho do Recife (Código 916) à servidora<text:s/></text:span><text:span text:style-name="T23">CAMILA WANDERLEY LIMA LEÃO</text:span><text:span text:style-name="T24">, ocupante do cargo de Técnico Judiciário, Área Administrativa, lotada na 3ª Vara do Trabalho do Recife, no período de<text:s/></text:span><text:span text:style-name="T25">09 a 11/07/2025</text:span><text:span text:style-name="T26">, em decorrência de<text:s/></text:span><text:span text:style-name="T27">férias do se</text:span><text:span text:style-name="T28">rvidor titular,</text:span><text:span text:style-name="T29"><text:s/>MÁRCIO ANDRÉ RODRIGUES COSTA FARIA, e<text:s/></text:span><text:span text:style-name="T30">licença-médica da substituta legal</text:span><text:span text:style-name="T31">, FERNANDA VON SCHMALZ TORRES,<text:s/></text:span><text:span text:style-name="T32">no período de 09 a 11/07/2025</text:span><text:span text:style-name="T33"><text:s/>(doc.7), contando-se para fins de registro em seus assentamentos funcionais, com efeitos remuneratórios, de</text:span><text:span text:style-name="T34"><text:s/>acordo com o disposto na Lei n.° 8.112/90 c/c a Resolução Administrativa TRT6 n.º 17/2016.</text:span></text:p>
      <text:p text:style-name="P35"/>
      <text:p text:style-name="P36"><text:span text:style-name="T37">Publique-se.</text:span></text:p>
      <text:p text:style-name="P38"/>
      <text:p text:style-name="P39"><text:span text:style-name="T40">Recife, 10 de julho de 2025.</text:span></text:p>
      <text:p text:style-name="P41"/>
      <text:p text:style-name="P42"/>
      <text:p text:style-name="P43"><text:span text:style-name="T44">RUY SALATHIEL DE A. E M. VENTURA</text:span></text:p>
      <text:p text:style-name="P45"><text:span text:style-name="T46">Desembargador Presidente do TRT da 6ª Regiã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7-14T16:57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2" meta:character-count="1167" meta:row-count="8" meta:non-whitespace-character-count="987"/>
  </office:meta>
</office:document-meta>
</file>