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fo:font-weight="bold" style:font-weight-asian="bold" style:font-weight-complex="bold"/>
    </style:style>
    <style:style style:name="P4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5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font-weight="normal" fo:background-color="#ffffff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style:font-name-complex="Arial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style:font-name="Verdana" fo:font-size="10pt" style:font-size-asian="10pt" style:font-size-complex="10pt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1.221cm" fo:margin-right="0.011cm" fo:margin-top="0.109cm" fo:margin-bottom="0cm" style:line-height-at-least="0.18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P24" style:family="paragraph" style:parent-style-name="Normal_20__28_Web_29_">
      <style:paragraph-properties fo:margin-top="0.494cm" fo:margin-bottom="0cm" fo:text-align="center" style:justify-single-word="false"/>
    </style:style>
    <style:style style:name="P25" style:family="paragraph" style:parent-style-name="Normal_20__28_Web_29_">
      <style:paragraph-properties fo:margin-top="0.494cm" fo:margin-bottom="0cm" fo:text-align="center" style:justify-single-word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Normal_20__28_Web_29_">
      <style:paragraph-properties fo:margin-top="0.494cm" fo:margin-bottom="0cm" fo:text-align="center" style:justify-single-wor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fo:background-color="#ffffff" style:font-size-asian="10pt" style:font-weight-asian="bold" style:font-size-complex="10pt" style:font-weight-complex="bold" loext:char-shading-value="0"/>
    </style:style>
    <style:style style:name="T3" style:family="text">
      <style:text-properties style:font-name="Verdana" fo:font-size="10pt" fo:font-weight="bold" fo:background-color="#ffffff" style:font-size-asian="10pt" style:font-weight-asian="bold" style:font-name-complex="Arial" style:font-size-complex="10pt" loext:char-shading-value="0"/>
    </style:style>
    <style:style style:name="T4" style:family="text">
      <style:text-properties style:font-name="Verdana" fo:font-size="10pt" fo:font-weight="bold" fo:background-color="#ffffff" style:font-size-asian="10pt" style:font-weight-asian="bold" style:font-name-complex="Arial" style:font-size-complex="10pt" style:font-weight-complex="bold" loext:char-shading-value="0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fo:background-color="#ffffff" style:font-size-asian="10pt" style:font-name-complex="Arial" style:font-size-complex="10pt" loext:char-shading-value="0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Verdana" fo:font-size="10pt" fo:font-style="italic" style:font-size-asian="10pt" style:font-name-complex="Arial" style:font-size-complex="10pt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Verdana2" fo:font-size="10pt" fo:language="pt" fo:country="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Verdana2" fo:font-size="10pt" fo:language="pt" fo:country="PT" fo:font-style="italic" style:font-size-asian="10pt" style:font-name-complex="Arial" style:font-size-complex="10pt"/>
    </style:style>
    <style:style style:name="T16" style:family="text">
      <style:text-properties style:font-name="Verdana2" fo:font-size="10pt" fo:letter-spacing="-0.101cm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Verdana2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Verdana2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0E9A5793.png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23" text:outline-level="2">PORTARIA TRT6–GP nº 373/2023(*)</text:h>
      <text:p text:style-name="P20"/>
      <text:p text:style-name="P22">Comunica o deslocamento da Desembargadora Presidente do TRT6, autoriza a aquisição de passagens aéreas e concede diárias e adicional de deslocamento.</text:p>
      <text:p text:style-name="P15"/>
      <text:p text:style-name="P15"/>
      <text:p text:style-name="P16"><text:span text:style-name="T1">O DESEMBARGADOR VICE-PRESIDENTE NO EXERCÍCIO DA PRESIDÊNCIA DO TRIBUNAL REGIONAL DO TRABALHO DA SEXTA REGIÃO</text:span>, no uso de suas atribuições legais e regimentais, previstas no art. 18, incisos XVI, XXII e XL, do Regimento Interno deste Sexto Regional;</text:p>
      <text:p text:style-name="P17"/>
      <text:p text:style-name="P7"><text:span text:style-name="T1">CONSIDERANDO </text:span>o previsto no Ato TRT-GP nº 425/2013 e conforme PROAD nº 11.414/2023,</text:p>
      <text:p text:style-name="P17"/>
      <text:p text:style-name="P17"><text:bookmark text:name="_GoBack"/></text:p>
      <text:p text:style-name="P12"><text:span text:style-name="Fonte_20_parág._20_padrão"><text:span text:style-name="T1">R E S O L V E, </text:span></text:span><text:span text:style-name="Fonte_20_parág._20_padrão"><text:span text:style-name="T13">ad referendum</text:span></text:span><text:span text:style-name="Fonte_20_parág._20_padrão"><text:span text:style-name="T1"> do E. Tribunal Pleno</text:span></text:span>:</text:p>
      <text:p text:style-name="P18"/>
      <text:p text:style-name="P18"/>
      <text:p text:style-name="P10"><text:span text:style-name="Fonte_20_parág._20_padrão"><text:span text:style-name="T2">Art. 1º.</text:span></text:span><text:span text:style-name="T5"> COMUNICAR </text:span><text:span text:style-name="T7">o deslocamento da Exma. Desembargadora Presidente do Tribunal Regional do Trabalho da 6ª Região</text:span><text:span text:style-name="T9">, </text:span><text:span text:style-name="T6">NISE PEDROSO LINS DE SOUSA</text:span><text:span text:style-name="T9">,</text:span><text:span text:style-name="T6"> </text:span><text:span text:style-name="T17">a fim de participar da </text:span><text:span text:style-name="T14">1º ENCONTRO NACIONAL DE GESTORES DE POLÍCIA JUDICIAL DOS TRIBUNAIS REGIONAIS DO TRABALHO</text:span><text:span text:style-name="T17">, a se realizar no período de 27 a 28 de julho de 2023, na sede do Tribunal</text:span><text:span text:style-name="T16"> </text:span><text:span text:style-name="T17">Regional do Trabalho da 20ª Região, na Cidade de Aracaju/SE</text:span><text:span text:style-name="T9">, </text:span><text:span text:style-name="T6">ficando afastada da jurisdição no citado período</text:span><text:span text:style-name="T11">.</text:span></text:p>
      <text:p text:style-name="P19"/>
      <text:p text:style-name="P10"><text:span text:style-name="Fonte_20_parág._20_padrão"><text:span text:style-name="T4">Art. 2º.</text:span></text:span><text:span text:style-name="T7"> AUTORIZAR a aquisição de passagens aéreas</text:span><text:span text:style-name="T9"> </text:span><text:span text:style-name="T18">relativas ao percurso Recife/Aracaju/Recife, em favor da mencionada Desembargadora, observando-se as seguintes datas: 26/07/2023 (quarta-feira) - ida, em razão da “</text:span><text:span text:style-name="T15">A programação do evento inicia-se na quinta-feira, 27/07/2023, às 08h30min, em Aracaju/SE, tornando inviável a ida no mesmo dia.</text:span><text:span text:style-name="T12">”</text:span><text:span text:style-name="T9"> </text:span><text:span text:style-name="T18">e 28/07/2023 (sexta-feira) – retorno</text:span><text:span text:style-name="T9">.</text:span></text:p>
      <text:p text:style-name="P8"/>
      <text:p text:style-name="P11"><text:span text:style-name="Fonte_20_parág._20_padrão"><text:span text:style-name="T2">Art. </text:span></text:span><text:span text:style-name="Fonte_20_parág._20_padrão"><text:span text:style-name="T2">3</text:span></text:span><text:span text:style-name="Fonte_20_parág._20_padrão"><text:span text:style-name="T2">º.</text:span></text:span><text:span text:style-name="T5"> CONCEDER </text:span><text:span text:style-name="T7">à Desembargadora requerente</text:span><text:span text:style-name="T11"> 02 (duas) diárias integrais, referente aos pernoites dos dias 26 e 27/07 e, 1/2 (meia) diária, referente ao dia do retorno em 28/07, bem como 1/2 (meio) adicional de deslocamento, correspondente à localidade de destino, nos termos do artigo 2º, incisos I e II, “c”, e artigos 3º, 8º, 13 e 14 do Ato TRT-GP n°. 425/2013.</text:span></text:p>
      <text:p text:style-name="P14"/>
      <text:p text:style-name="P13"/>
      <text:p text:style-name="P11"><text:soft-page-break/><text:span text:style-name="Fonte_20_parág._20_padrão"><text:span text:style-name="T3"/></text:span></text:p>
      <text:p text:style-name="P11"><text:span text:style-name="Fonte_20_parág._20_padrão"><text:span text:style-name="T3"/></text:span></text:p>
      <text:p text:style-name="P11"><text:span text:style-name="Fonte_20_parág._20_padrão"><text:span text:style-name="T3"/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3">Art. 4º.</text:span></text:span><text:span text:style-name="Fonte_20_parág._20_padrão"><text:span text:style-name="T8"> Esta Portaria produzirá efeitos a partir da publicação.</text:span></text:span></text:p>
      <text:p text:style-name="P9"/>
      <text:p text:style-name="P5">Dê-se ciência e publique-se.</text:p>
      <text:p text:style-name="P21"/>
      <text:p text:style-name="P6">Recife, data conforme assinatura digital.</text:p>
      <text:p text:style-name="P5"/>
      <text:p text:style-name="P24"><text:span text:style-name="Strong"><text:span text:style-name="T9">SERGIO TORRES TEIXEIRA</text:span></text:span><text:span text:style-name="T10"><text:line-break/></text:span><text:span text:style-name="T9">Desembargador Vice-Presidente do TRT da 6º Região, no exercício da Presidência</text:span></text:p>
      <text:p text:style-name="P25"/>
      <text:p text:style-name="P26">(*) Republicada por conter erro ma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font-name="Verdana1" fo:font-size="10pt" style:letter-kerning="true" style:font-size-asian="10pt" style:font-name-complex="Verdana3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letter-kerning="false" style:font-name-asian="Times New Roman1" style:font-size-asian="14pt" style:font-style-asian="italic" style:font-weight-asian="bold" style:font-name-complex="Cambria1" style:font-size-complex="14pt" style:font-style-complex="italic" style:font-weight-complex="bold" fo:hyphenate="true" fo:hyphenation-remain-char-count="2" fo:hyphenation-push-char-count="2"/>
    </style:style>
    <style:style style:name="Tíedtulo_20_1" style:display-name="Tíedtulo 1" style:family="paragraph" style:parent-style-name="Standard" style:default-outline-level="">
      <style:paragraph-properties fo:margin-top="0.494cm" fo:margin-bottom="0.494cm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íedtulo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Ícdndice" style:family="paragraph" style:parent-style-name="Standard" style:default-outline-level="">
      <style:text-properties style:font-name-complex="Lucida San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fo:margin-top="0.494cm" fo:margin-bottom="0.21cm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font-name="Verdana1" fo:font-size="10pt" style:letter-kerning="true" style:font-size-asian="10pt" style:language-asian="zh" style:country-asian="CN" style:font-name-complex="Verdana3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  <style:text-properties fo:font-size="12pt" style:font-size-asian="12pt" style:font-size-complex="12pt"/>
    </style:style>
    <style:style style:name="Normal2" style:family="paragraph" style:default-outline-level="">
      <style:paragraph-properties fo:margin-top="0cm" fo:margin-bottom="0cm" fo:line-height="115%" fo:text-align="start" style:justify-single-word="false" fo:orphans="2" fo:widows="2" fo:hyphenation-ladder-count="no-limit" style:writing-mode="lr-tb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Times New Roman1" style:font-size-complex="10pt" style:language-complex="ar" style:country-complex="SA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size="16pt" fo:font-weight="bold" style:font-size-asian="16pt" style:font-weight-asian="bold" style:font-name-complex="Cambria1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/>
    </style:style>
    <style:style style:name="Cabeçe7alho_20_Char" style:display-name="Cabeçe7alho Char" style:family="text" style:parent-style-name="Default_20_Paragraph_20_Font">
      <style:text-properties style:font-name-complex="Times New Roman1"/>
    </style:style>
    <style:style style:name="Rodapée9_20_Char" style:display-name="Rodapée9 Char" style:family="text" style:parent-style-name="Default_20_Paragraph_20_Font">
      <style:text-properties style:font-name-complex="Times New Roman1"/>
    </style:style>
    <style:style style:name="Texto_20_de_20_balãe3o_20_Char" style:display-name="Texto de balãe3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/>
    </style:style>
    <style:style style:name="ListLabel_20_1" style:display-name="ListLabel 1" style:family="text">
      <style:text-properties style:font-name="Times New Roman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letter-kerning="true" style:font-size-asian="8pt" style:font-name-complex="Tahoma1" style:font-size-complex="8pt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markedconte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as</meta:initial-creator>
    <meta:editing-cycles>22</meta:editing-cycles>
    <meta:print-date>2023-06-09T15:58:15.380000000</meta:print-date>
    <meta:creation-date>2023-03-31T14:16:00</meta:creation-date>
    <dc:date>2023-06-26T16:18:13.31</dc:date>
    <meta:editing-duration>PT1H46M15S</meta:editing-duration>
    <meta:generator>OpenOffice/4.1.5$Win32 OpenOffice.org_project/415m1$Build-9789</meta:generator>
    <meta:document-statistic meta:table-count="0" meta:image-count="1" meta:object-count="0" meta:page-count="2" meta:paragraph-count="18" meta:word-count="332" meta:character-count="2124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Normal" xlink:href=""/>
  </office:meta>
</office:document-meta>
</file>