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line-height="125%" fo:text-align="justify" style:justify-single-word="false" fo:text-indent="0in" style:auto-text-indent="false">
        <style:tab-stops>
          <style:tab-stop style:position="6.4965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</style:style>
    <style:style style:name="P4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6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3937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0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11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</style:tab-stops>
      </style:paragraph-properties>
    </style:style>
    <style:style style:name="P14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4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6" style:family="paragraph" style:parent-style-name="Heading_20_2" style:list-style-name="WWNum1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0772119" text:style-name="WWNum1">
        <text:list-item>
          <text:list>
            <text:list-item>
              <text:p text:style-name="P26"/>
            </text:list-item>
            <text:list-item>
              <text:p text:style-name="P24"/>
            </text:list-item>
            <text:list-item>
              <text:p text:style-name="P25"><text:span text:style-name="T1">PORTARIA TRT6–GP nº 371/2025</text:span></text:p>
            </text:list-item>
          </text:list>
        </text:list-item>
      </text:list>
      <text:p text:style-name="P2"/>
      <text:p text:style-name="P3"><text:span text:style-name="T2">Autoriza o deslocamento do Desembargador Vice-Presidente do TRT6, a aquisição de passagens aéreas e concede diárias</text:span><text:span text:style-name="T9">.</text:span></text:p>
      <text:p text:style-name="P4"/>
      <text:p text:style-name="P5"><text:span text:style-name="T11">O DESEMBARGADOR PRESIDENTE DO TRIBUNAL REGIONAL DO TRABALHO DA SEXTA REGIÃO</text:span>, no uso de suas atribuições legais e regimentais, previstas no art. 24, incisos XVI, XXII e XL, do Regimento Interno deste Sexto Regional;</text:p>
      <text:p text:style-name="P6"/>
      <text:p text:style-name="P10"><text:span text:style-name="T11">CONSIDERANDO </text:span>o previsto no Ato TRT-GP nº 425/2013 e conforme PROAD nº <text:span text:style-name="T11">13731/2025</text:span>,</text:p>
      <text:p text:style-name="P6"/>
      <text:p text:style-name="P11"><text:span text:style-name="T11">R E S O L V E, </text:span><text:span text:style-name="T10">ad referendum</text:span><text:span text:style-name="T11"> </text:span><text:span text:style-name="T10">do E. Tribunal Pleno</text:span>:</text:p>
      <text:p text:style-name="P7"/>
      <text:p text:style-name="P7"/>
      <text:p text:style-name="P12"><text:span text:style-name="T12">Art. 1º.</text:span><text:span text:style-name="T11"> AUTORIZAR</text:span> o deslocamento do Exmo. Desembargador Vice-Presidente do Tribunal Regional do Trabalho da 6ª Região, <text:span text:style-name="T11">CARLOS EDUARDO GOMES PUGLIESI</text:span>, para <text:span text:style-name="T11">BRASÍLIA/DF</text:span>, a fim de participar da<text:span text:style-name="T11"> Solenidade de Outorga de Comendas da Ordem do Mérito Judiciário do Trabalho 2025</text:span>, que ocorrerá no dia <text:span text:style-name="T11">13 de agosto de 2025</text:span>, bem como de <text:s/>uma <text:span text:style-name="T11">Reunião Institucional</text:span> do Presidente e do Vice-Presidente deste TRT6 com o Presidente do TST, Ministro Aloysio Corrêa da Veiga, no dia <text:span text:style-name="T11">14 de agosto de 2025</text:span>, no <text:s/>Edifício Sede do TST<text:span text:style-name="T11">, ficando afastado da Jurisdição nas datas <text:s/>acima referenciadas.</text:span></text:p>
      <text:p text:style-name="P8"/>
      <text:p text:style-name="P13"><text:span text:style-name="T3">Art. 2º.</text:span><text:span text:style-name="T4"> AUTORIZAR </text:span>a aquisição de passagens aéreas relativas ao percurso <text:span text:style-name="T11">Recife/Brasília/Recife</text:span>, observando-se as seguintes datas: <text:span text:style-name="T11">13/08/2025</text:span> (quarta-feira) - ida e <text:span text:style-name="T11">17/08/2025</text:span> (domingo) – retorno, em <text:s/>favor do Desembargador Vice-Presidente que, por opção, solicitou voo de retorno no dia 17/08/2025, estando ciente de que arcará com eventual diferença tarifária em decorrência da emissão do bilhete para a referida data</text:p>
      <text:p text:style-name="P9"/>
      <text:p text:style-name="P13"><text:span text:style-name="T3">Art. 3º. CONCEDER</text:span> <text:span text:style-name="T11">01</text:span>(<text:span text:style-name="T11">uma) diária integral</text:span>, referente ao pernoite do dia 13/08/2025 e, <text:span text:style-name="T11">1/2 (meia) diária</text:span>, referente ao dia do retorno, ao <text:s/>Desembargador Vice-Presidente, nos termos do artigo 2º, incisos I e II, “c”, e artigos 3º, 8º, 13 e 14 do Ato TRT-GP n°. 425/2013.</text:p>
      <text:p text:style-name="P14"/>
      <text:p text:style-name="P15"/>
      <text:p text:style-name="P19"><text:span text:style-name="T3">Art. 4º.</text:span><text:span text:style-name="T6"> Esta Portaria produzirá efeitos a partir da publicação.</text:span></text:p>
      <text:p text:style-name="P17"/>
      <text:p text:style-name="P17"/>
      <text:p text:style-name="P18"><text:span text:style-name="T3">Dê-se ciência e publique-se.</text:span></text:p>
      <text:p text:style-name="P16"/>
      <text:p text:style-name="P16"><text:soft-page-break/></text:p>
      <text:p text:style-name="P20"><text:span text:style-name="T5">Recife, </text:span>14 de julho de 2025.</text:p>
      <text:p text:style-name="P1"><text:span text:style-name="T11">RUY SALATHIEL DE ALBUQUERQUE E MELLO VENTURA</text:span></text:p>
      <text:p text:style-name="P1">Desembargador Presidente do TRT da 6ª. Região<text:span text:style-name="T13"><text:tab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text-align="center" style:justify-single-word="false" fo:text-indent="0in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name-asian="Arial Black1" style:font-family-asian="'Arial Black'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line-height="150%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-left="0.0555in" fo:padding-right="0.0555in" fo:padding-top="0.0138in" fo:padding-bottom="0.0138in" fo:border="2.24pt solid #ff0000" fo:keep-with-next="always"/>
      <style:text-properties fo:color="#ff0000" fo:font-weight="bold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326" meta:character-count="2068" meta:non-whitespace-character-count="1749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