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39b0d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1" style:family="paragraph" style:parent-style-name="Normal2" style:master-page-name="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" fo:font-size="11pt" style:font-size-asian="11pt" style:font-size-complex="11pt"/>
    </style:style>
    <style:style style:name="P12" style:family="paragraph" style:parent-style-name="Normal2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orphans="2" fo:widows="2" fo:text-indent="2.499cm" style:auto-text-indent="false" fo:background-color="transparent" style:writing-mode="lr-tb"/>
      <style:text-properties style:font-name="Verdana" fo:font-size="11pt" style:font-size-asian="11pt" style:font-size-complex="11pt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officeooo:paragraph-rsid="0039b0dd" style:font-size-asian="11pt" style:font-size-complex="11pt"/>
    </style:style>
    <style:style style:name="P14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1pt" fo:font-style="italic" style:font-size-asian="11pt" style:font-style-asian="italic" style:font-size-complex="11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officeooo:paragraph-rsid="0039b0dd" fo:background-color="#ffffff" style:font-size-asian="11pt" style:font-weight-asian="bold" style:font-size-complex="11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officeooo:paragraph-rsid="002c6af6" fo:background-color="#ffffff" style:font-size-asian="11pt" style:font-weight-asian="bold" style:font-size-complex="11pt"/>
    </style:style>
    <style:style style:name="P19" style:family="paragraph" style:parent-style-name="Normal2">
      <style:paragraph-properties fo:line-height="100%" fo:text-align="justify" style:justify-single-word="false"/>
      <style:text-properties style:font-name="Verdana" fo:font-size="11pt" fo:font-weight="bold" officeooo:paragraph-rsid="002c6af6" fo:background-color="#ffffff" style:font-size-asian="11pt" style:font-weight-asian="bold" style:font-size-complex="11pt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1pt" style:font-size-asian="11pt" style:font-size-complex="11pt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2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officeooo:paragraph-rsid="0039b0dd" style:font-size-asian="11pt" style:font-name-complex="Arial1" style:font-size-complex="11pt"/>
    </style:style>
    <style:style style:name="T1" style:family="text">
      <style:text-properties fo:font-weight="bold" fo:background-color="#ffffff" loext:char-shading-value="0" style:font-weight-asian="bold"/>
    </style:style>
    <style:style style:name="T2" style:family="text">
      <style:text-properties fo:font-weight="bold" officeooo:rsid="00216fe2" fo:background-color="#ffffff" loext:char-shading-value="0" style:font-weight-asian="bold"/>
    </style:style>
    <style:style style:name="T3" style:family="text">
      <style:text-properties fo:font-weight="bold" officeooo:rsid="002ada06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1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background-color="#ffffff" loext:char-shading-value="0"/>
    </style:style>
    <style:style style:name="T9" style:family="text">
      <style:text-properties style:font-weight-complex="bold"/>
    </style:style>
    <style:style style:name="T10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style:font-name="Verdana" fo:font-size="11pt" style:text-underline-style="solid" style:text-underline-width="auto" style:text-underline-color="font-color" fo:font-weight="bold" officeooo:rsid="002ada06" style:font-size-asian="11pt" style:font-weight-asian="bold" style:font-size-complex="11pt"/>
    </style:style>
    <style:style style:name="T12" style:family="text">
      <style:text-properties style:font-name="Verdana" fo:font-size="11pt" style:text-underline-style="solid" style:text-underline-width="auto" style:text-underline-color="font-color" fo:font-weight="bold" officeooo:rsid="00387d88" style:font-size-asian="11pt" style:font-weight-asian="bold" style:font-size-complex="11pt"/>
    </style:style>
    <style:style style:name="T13" style:family="text">
      <style:text-properties style:font-name="Verdana" fo:font-size="11pt" style:text-underline-style="solid" style:text-underline-width="auto" style:text-underline-color="font-color" fo:font-weight="bold" officeooo:rsid="0039b0dd" style:font-size-asian="11pt" style:font-weight-asian="bold" style:font-size-complex="11pt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style:font-size-asian="11pt" style:font-name-complex="Arial1" style:font-size-complex="11pt"/>
    </style:style>
    <style:style style:name="T16" style:family="text">
      <style:text-properties style:font-name="Verdana" fo:font-size="11pt" officeooo:rsid="003b5785" style:font-size-asian="11pt" style:font-name-complex="Arial1" style:font-size-complex="11pt"/>
    </style:style>
    <style:style style:name="T17" style:family="text">
      <style:text-properties style:font-name="Verdana" fo:font-size="11pt" style:font-size-asian="11pt" style:font-name-complex="Times New Roman1" style:font-size-complex="11pt"/>
    </style:style>
    <style:style style:name="T18" style:family="text">
      <style:text-properties style:font-name="Verdana" fo:font-size="11pt" fo:font-weight="bold" style:font-size-asian="11pt" style:font-weight-asian="bold" style:font-name-complex="Times New Roman1" style:font-size-complex="11pt"/>
    </style:style>
    <style:style style:name="T19" style:family="text">
      <style:text-properties style:font-name="Verdana" fo:font-size="11pt" fo:font-weight="bold" style:font-size-asian="11pt" style:font-weight-asian="bold" style:font-name-complex="Arial1" style:font-size-complex="11pt"/>
    </style:style>
    <style:style style:name="T20" style:family="text">
      <style:text-properties style:font-name-asian="Times New Roman1"/>
    </style:style>
    <style:style style:name="T21" style:family="text">
      <style:text-properties officeooo:rsid="002ada06"/>
    </style:style>
    <style:style style:name="T22" style:family="text">
      <style:text-properties officeooo:rsid="0039b0dd"/>
    </style:style>
    <style:style style:name="T23" style:family="text">
      <style:text-properties style:font-name-complex="Times New Roman1"/>
    </style:style>
    <style:style style:name="T24" style:family="text">
      <style:text-properties style:font-name-complex="Times New Roman1" style:font-weight-complex="bold"/>
    </style:style>
    <style:style style:name="T25" style:family="text">
      <style:text-properties style:font-name-complex="Arial1"/>
    </style:style>
    <style:style style:name="T26" style:family="text">
      <style:text-properties officeooo:rsid="003bbeb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span text:style-name="T10">PORTARIA TRT6-GP nº </text:span><text:span text:style-name="T11">3</text:span><text:span text:style-name="T12">7</text:span><text:span text:style-name="T13">1</text:span><text:span text:style-name="T10">/2023</text:span></text:p>
      <text:p text:style-name="P9"/>
      <text:p text:style-name="P14">Autoriza o deslocamento de servidor<text:span text:style-name="T22">a</text:span> e concede diárias.</text:p>
      <text:p text:style-name="P14"><text:bookmark text:name="_GoBack"/></text:p>
      <text:p text:style-name="P10"><text:span text:style-name="T4">A DESEMBARGADORA PRESIDENTE DO TRIBUNAL REGIONAL DO TRABALHO DA </text:span><text:span text:style-name="T1">6ª </text:span><text:span text:style-name="T4">REGIÃO</text:span>, no uso de suas atribuições legais e regimentais, <text:span text:style-name="T20">previstas no art. 18, incisos XVI, XXII e XL, do Regimento Interno deste Sexto Regional;</text:span></text:p>
      <text:p text:style-name="P11">CONSIDERANDO<text:span text:style-name="T20"> </text:span>o previsto no Ato TRT-GP nº 425/2013 e conforme PROAD nº <text:span text:style-name="T21">1153</text:span><text:span text:style-name="T22">7</text:span>/2023,</text:p>
      <text:p text:style-name="P12"/>
      <text:p text:style-name="P15"/>
      <text:p text:style-name="P15">RESOLVE:</text:p>
      <text:p text:style-name="P20"/>
      <text:p text:style-name="P21"/>
      <text:p text:style-name="P21"/>
      <text:p text:style-name="P21"/>
      <text:p text:style-name="P13"><text:span text:style-name="T1">Art. 1º</text:span><text:span text:style-name="T8">. </text:span><text:span text:style-name="T3">Autoriz</text:span><text:span text:style-name="T7">ar</text:span><text:span text:style-name="T9"> </text:span><text:span text:style-name="T24">o deslocamento d</text:span><text:span text:style-name="T23">a servidora </text:span><text:span text:style-name="T5">TATIANA CORREA DE ARAÚJO</text:span><text:span text:style-name="T25">, Técnica Judiciária, Agente da Polícia Judicial, por meio veículo oficial, </text:span><text:span text:style-name="T23">para fins de </text:span><text:span text:style-name="T6">Realizar a escolta do Exmo. Desembargador Corregedor deste Regional, FÁBIO ANDRÉ DE FARIAS, acompanhando o Desembargador, para prestar-lhe assistência direta durante as atividades correicionais nas Unidades Jurisdicionais de Petrolina e Araripina</text:span><text:span text:style-name="T23">, designadas para o período de 03 a 07/07/2023, observando-se as seguintes datas: </text:span><text:span text:style-name="T6">(02/07/2023 - domingo) - ida</text:span><text:span text:style-name="T23">, dia anterior à data de início das Correições (03/07/2023) e, </text:span><text:span text:style-name="T6">(08/07/2023 - sábado) - retorno</text:span><text:span text:style-name="T23">, dia seguinte ao término das atividades, em função dos horários de início e termino dos trabalhos correicionais</text:span><text:span text:style-name="T24"> </text:span>.</text:p>
      <text:p text:style-name="P8"><text:span text:style-name="Strong"><text:span text:style-name="T14"/></text:span></text:p>
      <text:p text:style-name="P6"><text:span text:style-name="Strong"><text:span text:style-name="T14">Art. 2º. Conceder </text:span></text:span><text:span text:style-name="Strong"><text:span text:style-name="T18">0</text:span></text:span><text:span text:style-name="T18">6</text:span><text:span text:style-name="T19"> (seis) diárias integrais</text:span><text:span text:style-name="T15">, relativa</text:span><text:span text:style-name="T16">s</text:span><text:span text:style-name="T15"> aos pernoites do período de 02 a 07/07/2023 e</text:span><text:span text:style-name="T19"> 1/2 (meia) diária</text:span><text:span text:style-name="T15">, relativa ao dia do retorno em 08/07/2023, à</text:span><text:span text:style-name="T17"> citada servidora, que realizará escolta, também, na cidade de </text:span><text:span text:style-name="T18">Juazeiro do Norte/CE</text:span><text:span text:style-name="T17">, em decorrência do deslocamento do Exmo. Desembargador Corregedor para a mencionada localidade, em virtude da ausência de voos disponíveis no trecho Araripina/Recife, no dia 07/07/2023</text:span><text:span text:style-name="T15">, tudo conforme previsto nos </text:span><text:span text:style-name="T14">§§ 1º e 2º</text:span><text:span text:style-name="T15"> do Art. 5º do Ato TRT-GP n° 425/2013.</text:span></text:p>
      <text:p text:style-name="P23"/>
      <text:p text:style-name="P23"/>
      <text:p text:style-name="P16"><text:soft-page-break/></text:p>
      <text:p text:style-name="P10"><text:span text:style-name="T1">Art. </text:span><text:span text:style-name="T2">3</text:span><text:span text:style-name="T1">º.</text:span><text:span text:style-name="T8"> Esta Portaria produzirá efeitos a partir da publicação.</text:span></text:p>
      <text:p text:style-name="P21"/>
      <text:p text:style-name="P17">Dê-se ciência e publique-se. </text:p>
      <text:p text:style-name="P17"/>
      <text:p text:style-name="P17">Recife, <text:span text:style-name="T26">19 de junho de 2023</text:span><text:span text:style-name="T9">.</text:span></text:p>
      <text:p text:style-name="P17"/>
      <text:p text:style-name="P18">NISE PEDROSO LINS DE SOUSA</text:p>
      <text:p text:style-name="P19"><text:s text:c="12"/>Desembargadora Presidente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Verdana2" style:font-family-asian="Verdana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46cm" svg:height="1.746cm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meta:editing-cycles>34</meta:editing-cycles>
    <meta:creation-date>2023-03-08T14:15:00</meta:creation-date>
    <dc:date>2023-06-20T11:15:26.470000000</dc:date>
    <meta:editing-duration>PT2H19M49S</meta:editing-duration>
    <meta:generator>LibreOffice/7.2.2.2$Windows_X86_64 LibreOffice_project/02b2acce88a210515b4a5bb2e46cbfb63fe97d56</meta:generator>
    <meta:print-date>2023-06-16T14:55:00.524000000</meta:print-date>
    <meta:document-statistic meta:table-count="0" meta:image-count="2" meta:object-count="0" meta:page-count="2" meta:paragraph-count="17" meta:word-count="289" meta:character-count="1901" meta:non-whitespace-character-count="1613"/>
    <meta:user-defined meta:name="AppVersion">14.0000</meta:user-defined>
    <meta:template xlink:type="simple" xlink:actuate="onRequest" xlink:title="Normal" xlink:href=""/>
  </office:meta>
</office:document-meta>
</file>