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370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13308</text:span><text:span text:style-name="T3">/202</text:span><text:span text:style-name="T7">5, protocolizado em 03</text:span><text:span text:style-name="T3">/0</text:span><text:span text:style-name="T7">7</text:span><text:span text:style-name="T3">/2025</text:span><text:span text:style-name="T7">,</text:span></text:p>
      <text:p text:style-name="P9"><text:span text:style-name="T6">CONSIDERANDO</text:span><text:span text:style-name="T7"> que o pleito foi protocolizado na data seguinte ao início do período de afastamento da titular do cargo em comissão, 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12"/>
      <text:p text:style-name="P2"><text:span text:style-name="T6">AUTORIZAR</text:span><text:span text:style-name="T7"> o pagamento da substituição do cargo em comissão CJ-1 de Chefe de Divisão (Código 3715) à servidora </text:span><text:span text:style-name="T6">MARTHA DE ANDRADE LANDIM</text:span><text:span text:style-name="T7">, ocupante do cargo de Técnico Judiciário, Área Administrativa, lotada na Divisão de Serviços Gerais, no dia 03/07/2025, em decorrência de afastamento motivado por licença médica da servidora titular, FLÁVIA MENDONCA DE VASCONCELOS, e de férias da substituta legal, MARIA ISABEL DOS SANTOS KAEHLER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09 de julho de 2025.</text:span></text:p>
      <text:p text:style-name="P11"/>
      <text:p text:style-name="P6"/>
      <text:p text:style-name="P14"><text:span text:style-name="T6">RUY SALATHIEL DE A. E M. VENTURA</text:span></text:p>
      <text:p text:style-name="P14"><text:span text:style-name="T7">Desembargador Presidente do TRT da 6ª Região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2" meta:character-count="1401" meta:non-whitespace-character-count="1037"/>
    <meta:generator>LibreOfficeDev/6.0.5.2$Linux_X86_64 LibreOffice_project/</meta:generator>
  </office:meta>
</office:document-meta>
</file>