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weight-asian="bold" style:font-name-complex="Times New Roman"/>
    </style:style>
    <style:style style:name="T6" style:family="text">
      <style:text-properties style:font-name="Verdana" fo:font-weight="bold" fo:background-color="#ffffff" loext:char-shading-value="0" style:font-weight-asian="bold"/>
    </style:style>
    <style:style style:name="T7" style:family="text">
      <style:text-properties style:font-name="Verdana" fo:font-weight="bold" fo:background-color="#ffffff" loext:char-shading-value="0" style:font-weight-asian="bold" style:font-weight-complex="bold"/>
    </style:style>
    <style:style style:name="T8" style:family="text">
      <style:text-properties style:font-name="Verdana" style:font-name-asian="Times New Roman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style:font-weight-complex="bold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Times New Roman" style:font-weight-complex="bold"/>
    </style:style>
    <style:style style:name="T13" style:family="text">
      <style:text-properties style:font-name="Verdana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span text:style-name="Fonte_20_parág._20_padrão"><text:span text:style-name="T2">PORTARIA TRT6-GP nº 370/2023</text:span></text:span></text:p>
      <text:p text:style-name="P10"/>
      <text:p text:style-name="P13">Autoriza o deslocamento de servidor e concede diárias.</text:p>
      <text:p text:style-name="P13"/>
      <text:p text:style-name="P6"><text:span text:style-name="Fonte_20_parág._20_padrão"><text:span text:style-name="T3">A DESEMBARGADORA PRESIDENTE DO TRIBUNAL REGIONAL DO TRABALHO DA </text:span></text:span><text:span text:style-name="Fonte_20_parág._20_padrão"><text:span text:style-name="T6">6ª </text:span></text:span><text:span text:style-name="Fonte_20_parág._20_padrão"><text:span text:style-name="T3">REGIÃO</text:span></text:span><text:span text:style-name="Fonte_20_parág._20_padrão"><text:span text:style-name="T1">, no uso de suas atribuições legais e regimentais, </text:span></text:span><text:span text:style-name="Fonte_20_parág._20_padrão"><text:span text:style-name="T8">previstas no art. 18, incisos XVI, XXII e XL, do Regimento Interno deste Sexto Regional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orme PROAD nº 11534/2023,</text:span></text:span></text:p>
      <text:p text:style-name="P11"/>
      <text:p text:style-name="P14"/>
      <text:p text:style-name="P14">RESOLVE:</text:p>
      <text:p text:style-name="P16"/>
      <text:p text:style-name="P17"/>
      <text:p text:style-name="P17"/>
      <text:p text:style-name="P6"><text:span text:style-name="Fonte_20_parág._20_padrão"><text:span text:style-name="T6">Art. 1º</text:span></text:span><text:span text:style-name="Fonte_20_parág._20_padrão"><text:span text:style-name="T9">. </text:span></text:span><text:span text:style-name="Fonte_20_parág._20_padrão"><text:span text:style-name="T7">Autoriz</text:span></text:span><text:span text:style-name="Fonte_20_parág._20_padrão"><text:span text:style-name="T4">ar</text:span></text:span><text:span text:style-name="Fonte_20_parág._20_padrão"><text:span text:style-name="T10"> </text:span></text:span><text:span text:style-name="Fonte_20_parág._20_padrão"><text:span text:style-name="T12">o deslocamento do servidor</text:span></text:span><text:span text:style-name="Fonte_20_parág._20_padrão"><text:span text:style-name="T3"> LAEL DOS SANTOS LEAL</text:span></text:span><text:span text:style-name="Fonte_20_parág._20_padrão"><text:span text:style-name="T1">, Técnico Judiciário, Agente da Polícia Judicial, por meio veículo oficial, </text:span></text:span><text:span text:style-name="Fonte_20_parág._20_padrão"><text:span text:style-name="T11">para fins de </text:span></text:span><text:span text:style-name="Strong_20_Emphasis"><text:span text:style-name="T11">Realizar a escolta do Exmo. Desembargador Corregedor deste Regional, FÁBIO ANDRÉ DE FARIAS, acompanhando o </text:span></text:span><text:span text:style-name="Emphasis"><text:span text:style-name="T13">Desembarga</text:span></text:span><text:span text:style-name="Strong_20_Emphasis"><text:span text:style-name="T11">dor</text:span></text:span><text:span text:style-name="Emphasis"><text:span text:style-name="T13">, para prestar-lhe assistência direta</text:span></text:span><text:span text:style-name="Strong_20_Emphasis"><text:span text:style-name="T11">, durante as atividades correicionais nas Unidades Jurisdicionais de Petrolina e Araripina</text:span></text:span><text:span text:style-name="Fonte_20_parág._20_padrão"><text:span text:style-name="T11">, <text:s/>designadas para o período de 03 a 07/07/2023, observando-se as seguintes datas: </text:span></text:span><text:span text:style-name="Fonte_20_parág._20_padrão"><text:span text:style-name="T5">(02/07/2023 - domingo) - ida</text:span></text:span><text:span text:style-name="Fonte_20_parág._20_padrão"><text:span text:style-name="T11">, dia anterior à data de início das Correições (03/07/2023) e, </text:span></text:span><text:span text:style-name="Fonte_20_parág._20_padrão"><text:span text:style-name="T5">(08/07/2023 - sábado) - retorno</text:span></text:span><text:span text:style-name="Fonte_20_parág._20_padrão"><text:span text:style-name="T11">, dia seguinte ao término das atividades, em função dos horários de início e termino dos trabalhos correicionais</text:span></text:span><text:span text:style-name="Fonte_20_parág._20_padrão"><text:span text:style-name="T1">.</text:span></text:span></text:p>
      <text:p text:style-name="P12"/>
      <text:p text:style-name="P6"><text:span text:style-name="Forte"><text:span text:style-name="T1">Art. 2º. Conceder </text:span></text:span><text:span text:style-name="Forte"><text:span text:style-name="T11">0</text:span></text:span><text:span text:style-name="Fonte_20_parág._20_padrão"><text:span text:style-name="T5">6</text:span></text:span><text:span text:style-name="Fonte_20_parág._20_padrão"><text:span text:style-name="T3"> (seis) diárias integrais</text:span></text:span><text:span text:style-name="Fonte_20_parág._20_padrão"><text:span text:style-name="T1">, relativas aos pernoites do período de 02 a 07/07/2023 e</text:span></text:span><text:span text:style-name="Fonte_20_parág._20_padrão"><text:span text:style-name="T3"> 1/2 (meia) diária</text:span></text:span><text:span text:style-name="Fonte_20_parág._20_padrão"><text:span text:style-name="T1">, relativa ao dia do retorno em 08/07/2023, </text:span></text:span><text:span text:style-name="Fonte_20_parág._20_padrão"><text:span text:style-name="T11">ao citado servidor, que realizará escolta, também, na cidade de </text:span></text:span><text:span text:style-name="Fonte_20_parág._20_padrão"><text:span text:style-name="T5">Juazeiro do Norte/CE</text:span></text:span><text:span text:style-name="Fonte_20_parág._20_padrão"><text:span text:style-name="T11">, em decorrência do deslocamento do Exmo. Desembargador Corregedor para a mencionada localidade, em virtude da ausência de voos disponíveis no trecho Araripina/Recife, no dia 07/07/2023</text:span></text:span><text:span text:style-name="Fonte_20_parág._20_padrão"><text:span text:style-name="T1">, tudo conforme previsto nos §§ 1º e 2º do Art. 5º do Ato TRT-GP n° 425/2013.</text:span></text:span></text:p>
      <text:p text:style-name="P15"/>
      <text:p text:style-name="P15"/>
      <text:p text:style-name="P15"/>
      <text:p text:style-name="P15"/>
      <text:p text:style-name="P6"><text:span text:style-name="Fonte_20_parág._20_padrão"><text:span text:style-name="T6">Art. 3º.</text:span></text:span><text:span text:style-name="Fonte_20_parág._20_padrão"><text:span text:style-name="T9"> Esta Portaria produzirá efeitos a partir da publicação.</text:span></text:span></text:p>
      <text:p text:style-name="P17"/>
      <text:p text:style-name="P15"><text:soft-page-break/>Dê-se ciência e publique-se.</text:p>
      <text:p text:style-name="P15"/>
      <text:p text:style-name="P15">Recife, 19 de junho de 2023</text:p>
      <text:p text:style-name="P15"/>
      <text:p text:style-name="P15">NISE PEDROSO LINS DE SOUSA</text:p>
      <text:p text:style-name="P8"><text:span text:style-name="Fonte_20_parág._20_padrão"><text:span text:style-name="T6"><text:s text:c="12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3-06-20T14:10:00Z</dc:date>
    <meta:print-date>2023-06-16T14:55:00Z</meta:print-date>
    <meta:editing-cycles>1</meta:editing-cycles>
    <meta:editing-duration>PT8160S</meta:editing-duration>
    <meta:document-statistic meta:table-count="0" meta:image-count="2" meta:object-count="0" meta:page-count="2" meta:paragraph-count="17" meta:word-count="288" meta:character-count="1894" meta:non-whitespace-character-count="1607"/>
    <meta:user-defined meta:name="AppVersion">14.0000</meta:user-defined>
    <meta:template xlink:type="simple" xlink:actuate="onRequest" xlink:title="" xlink:href="Normal"/>
  </office:meta>
</office:document-meta>
</file>