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369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3747/2025</text:span></text:p>
      <text:p text:style-name="P4"><text:span text:style-name="T3">RESOLVE:</text:span></text:p>
      <text:p text:style-name="P4"><text:span text:style-name="T3">REMOVER </text:span><text:span text:style-name="T4">o servidor </text:span><text:span text:style-name="T3">NATAN HENRIQUE DA SILVA EUZÉBIO</text:span><text:span text:style-name="T4">,</text:span><text:span text:style-name="T3"> </text:span><text:span text:style-name="T4">ocupante do cargo de Técnico Judiciário, Área Administrativa, lotado na Seção de Suporte e Consignação de Folha de Pagamento para a Seção de Pagamento de Magistrados e Servidores Cedidos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09 de julh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8" meta:character-count="739" meta:non-whitespace-character-count="632"/>
    <meta:generator>LibreOfficeDev/6.0.5.2$Linux_X86_64 LibreOffice_project/</meta:generator>
  </office:meta>
</office:document-meta>
</file>