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ada06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42a9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1pt" fo:background-color="#ffffff" style:font-size-asian="11pt" style:font-size-complex="11pt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3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1pt" style:font-size-asian="11pt" style:font-size-complex="11pt"/>
    </style:style>
    <style:style style:name="P14" style:family="paragraph" style:parent-style-name="Normal2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Verdana1" fo:font-size="11pt" style:font-size-asian="11pt" style:font-size-complex="11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1pt" fo:font-style="italic" style:font-size-asian="11pt" style:font-style-asian="italic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line-height="100%" fo:text-align="justify" style:justify-single-word="false"/>
      <style:text-properties style:font-name="Verdana1" fo:font-size="11pt" fo:font-weight="bold" officeooo:paragraph-rsid="002c6af6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1pt" fo:font-weight="bold" officeooo:paragraph-rsid="002c6af6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fo:font-size="11pt" style:font-size-asian="11pt" style:font-size-complex="11pt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officeooo:rsid="00216fe2" fo:background-color="#ffffff" loext:char-shading-value="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#ffffff" loext:char-shading-value="0"/>
    </style:style>
    <style:style style:name="T5" style:family="text">
      <style:text-properties style:font-weight-complex="bold"/>
    </style:style>
    <style:style style:name="T6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Verdana1" fo:font-size="11pt" style:text-underline-style="solid" style:text-underline-width="auto" style:text-underline-color="font-color" fo:font-weight="bold" officeooo:rsid="002ada06" style:font-size-asian="11pt" style:font-weight-asian="bold" style:font-size-complex="11pt"/>
    </style:style>
    <style:style style:name="T8" style:family="text">
      <style:text-properties style:font-name="Verdana1" fo:font-size="11pt" style:text-underline-style="solid" style:text-underline-width="auto" style:text-underline-color="font-color" fo:font-weight="bold" officeooo:rsid="00342a9e" style:font-size-asian="11pt" style:font-weight-asian="bold" style:font-size-complex="11pt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style:font-size-asian="11pt" style:font-size-complex="11pt" style:font-weight-complex="bold"/>
    </style:style>
    <style:style style:name="T11" style:family="text">
      <style:text-properties style:font-name="Verdana1" fo:font-size="11pt" style:font-size-asian="11pt" style:font-name-complex="Arial1" style:font-size-complex="11pt"/>
    </style:style>
    <style:style style:name="T12" style:family="text">
      <style:text-properties style:font-name="Verdana1" fo:font-size="11pt" officeooo:rsid="003772b8" style:font-size-asian="11pt" style:font-name-complex="Arial1" style:font-size-complex="11pt"/>
    </style:style>
    <style:style style:name="T13" style:family="text">
      <style:text-properties style:font-name="Verdana1" fo:font-size="11pt" style:font-size-asian="11pt" style:font-name-complex="Times New Roman1" style:font-size-complex="11pt"/>
    </style:style>
    <style:style style:name="T14" style:family="text">
      <style:text-properties style:font-name="Verdana1" fo:font-size="11pt" style:font-size-asian="11pt" style:font-name-complex="Times New Roman1" style:font-size-complex="11pt" style:font-weight-complex="bold"/>
    </style:style>
    <style:style style:name="T15" style:family="text">
      <style:text-properties style:font-name="Verdana1" fo:font-size="11pt" fo:font-weight="bold" style:font-size-asian="11pt" style:font-weight-asian="bold" style:font-name-complex="Times New Roman1" style:font-size-complex="11pt"/>
    </style:style>
    <style:style style:name="T16" style:family="text">
      <style:text-properties style:font-name="Verdana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fo:background-color="#ffffff" loext:char-shading-value="0" style:font-size-asian="11pt" style:font-weight-asian="bold" style:font-size-complex="11pt"/>
    </style:style>
    <style:style style:name="T19" style:family="text">
      <style:text-properties style:font-name="Verdana1" fo:font-size="11pt" fo:font-weight="bold" officeooo:rsid="002ada06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background-color="#ffffff" loext:char-shading-value="0" style:font-size-asian="11pt" style:font-size-complex="11pt"/>
    </style:style>
    <style:style style:name="T21" style:family="text">
      <style:text-properties style:font-name="Verdana1" fo:font-size="11pt" fo:font-style="normal" style:font-size-asian="11pt" style:font-style-asian="normal" style:font-name-complex="Times New Roman1" style:font-size-complex="11pt" style:font-style-complex="normal"/>
    </style:style>
    <style:style style:name="T22" style:family="text">
      <style:text-properties style:font-name="Verdana1" fo:font-size="11pt" fo:font-style="normal" officeooo:rsid="00322157" style:font-size-asian="11pt" style:font-style-asian="normal" style:font-name-complex="Times New Roman1" style:font-size-complex="11pt" style:font-style-complex="normal"/>
    </style:style>
    <style:style style:name="T23" style:family="text">
      <style:text-properties style:font-name-asian="Times New Roman1"/>
    </style:style>
    <style:style style:name="T24" style:family="text">
      <style:text-properties officeooo:rsid="002ada06"/>
    </style:style>
    <style:style style:name="T25" style:family="text">
      <style:text-properties officeooo:rsid="00342a9e"/>
    </style:style>
    <style:style style:name="T26" style:family="text">
      <style:text-properties officeooo:rsid="003914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6">PORTARIA TRT6-GP nº </text:span><text:span text:style-name="T7">36</text:span><text:span text:style-name="T8">9</text:span><text:span text:style-name="T6">/2023</text:span></text:p>
      <text:p text:style-name="P11"/>
      <text:p text:style-name="P15">Autoriza o deslocamento de servidor e concede diárias.</text:p>
      <text:p text:style-name="P15"><text:bookmark text:name="_GoBack"/></text:p>
      <text:p text:style-name="P12"><text:span text:style-name="T3">A DESEMBARGADORA PRESIDENTE DO TRIBUNAL REGIONAL DO TRABALHO DA </text:span><text:span text:style-name="T1">6ª </text:span><text:span text:style-name="T3">REGIÃO</text:span>, no uso de suas atribuições legais e regimentais, <text:span text:style-name="T23">previstas no art. 18, incisos XVI, XXII e XL, do Regimento Interno deste Sexto Regional;</text:span></text:p>
      <text:p text:style-name="P13">CONSIDERANDO<text:span text:style-name="T23"> </text:span>o previsto no Ato TRT-GP nº 425/2013 e conforme PROAD nº <text:span text:style-name="T24">1153</text:span><text:span text:style-name="T25">2</text:span>/2023,</text:p>
      <text:p text:style-name="P14"/>
      <text:p text:style-name="P16"/>
      <text:p text:style-name="P16">RESOLVE:</text:p>
      <text:p text:style-name="P20"/>
      <text:p text:style-name="P10"/>
      <text:p text:style-name="P10"/>
      <text:p text:style-name="P7"><text:span text:style-name="T18">Art. 1º</text:span><text:span text:style-name="T20">. </text:span><text:span text:style-name="T19">Autoriz</text:span><text:span text:style-name="T17">ar</text:span><text:span text:style-name="T10"> </text:span><text:span text:style-name="T14">o deslocamento do servidor</text:span><text:span text:style-name="T16"> GUILHERME DE BRITO RABELO</text:span><text:span text:style-name="T11">, Técnico Judiciário, Agente da Polícia Judicial, por meio veículo oficial, </text:span><text:span text:style-name="T13">para fins de </text:span><text:span text:style-name="Strong_20_Emphasis"><text:span text:style-name="T13">Realizar a escolta do Exmo. Desembargador Corregedor deste Regional, FÁBIO ANDRÉ DE FARIAS, </text:span></text:span><text:span text:style-name="Emphasis"><text:span text:style-name="Strong_20_Emphasis"><text:span text:style-name="T21">acompanhando o </text:span></text:span></text:span><text:span text:style-name="Strong_20_Emphasis"><text:span text:style-name="Emphasis"><text:span text:style-name="T22">Desembarga</text:span></text:span></text:span><text:span text:style-name="Emphasis"><text:span text:style-name="Strong_20_Emphasis"><text:span text:style-name="T22">dor</text:span></text:span></text:span><text:span text:style-name="Strong_20_Emphasis"><text:span text:style-name="Emphasis"><text:span text:style-name="T21">, para prestar-lhe assistência direta</text:span></text:span></text:span><text:span text:style-name="Strong_20_Emphasis"><text:span text:style-name="T13">, durante as atividades correicionais nas Unidades Jurisdicionais de Petrolina e Araripina</text:span></text:span><text:span text:style-name="T13">, <text:s/>designadas para o período de 03 a 07/07/2023, observando-se as seguintes datas: </text:span><text:span text:style-name="T15">(02/07/2023 - domingo) - ida</text:span><text:span text:style-name="T13">, dia anterior à data de início das Correições (03/07/2023) e, </text:span><text:span text:style-name="T15">(08/07/2023 - sábado) - retorno</text:span><text:span text:style-name="T13">, dia seguinte ao término das atividades, em função dos horários de início e termino dos trabalhos correicionais</text:span><text:span text:style-name="T9">.</text:span></text:p>
      <text:p text:style-name="P9"><text:span text:style-name="Strong"><text:span text:style-name="T9"/></text:span></text:p>
      <text:p text:style-name="P6"><text:span text:style-name="Strong"><text:span text:style-name="T9">Art. 2º. Conceder </text:span></text:span><text:span text:style-name="Strong"><text:span text:style-name="T15">0</text:span></text:span><text:span text:style-name="T15">6</text:span><text:span text:style-name="T16"> (seis) diárias integrais</text:span><text:span text:style-name="T11">, relativa</text:span><text:span text:style-name="T12">s</text:span><text:span text:style-name="T11"> aos pernoites do período de 02 a 07/07/2023 e</text:span><text:span text:style-name="T16"> 1/2 (meia) diária</text:span><text:span text:style-name="T11">, relativa ao dia do retorno em 08/07/2023, </text:span><text:span text:style-name="T13">ao citado servidor, que realizará escolta, também, na cidade de </text:span><text:span text:style-name="T15">Juazeiro do Norte/CE</text:span><text:span text:style-name="T13">, em decorrência do deslocamento do Exmo. Desembargador Corregedor para a mencionada localidade, em virtude da ausência de voos disponíveis no trecho Araripina/Recife, no dia 07/07/2023</text:span><text:span text:style-name="T11">, tudo conforme previsto nos </text:span><text:span text:style-name="T9">§§ 1º e 2º</text:span><text:span text:style-name="T11"> do Art. 5º do Ato TRT-GP n° 425/2013.</text:span></text:p>
      <text:p text:style-name="P17"/>
      <text:p text:style-name="P17"/>
      <text:p text:style-name="P17"/>
      <text:p text:style-name="P17"><text:soft-page-break/></text:p>
      <text:p text:style-name="P12"><text:span text:style-name="T1">Art. </text:span><text:span text:style-name="T2">3</text:span><text:span text:style-name="T1">º.</text:span><text:span text:style-name="T4"> Esta Portaria produzirá efeitos a partir da publicação.</text:span></text:p>
      <text:p text:style-name="P10"/>
      <text:p text:style-name="P17">Dê-se ciência e publique-se. </text:p>
      <text:p text:style-name="P17"/>
      <text:p text:style-name="P17">Recife, <text:span text:style-name="T26">19 de junho de 2023</text:span><text:span text:style-name="T5">.</text:span></text:p>
      <text:p text:style-name="P17"/>
      <text:p text:style-name="P19">NISE PEDROSO LINS DE SOUSA</text:p>
      <text:p text:style-name="P18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32</meta:editing-cycles>
    <meta:creation-date>2023-03-08T14:15:00</meta:creation-date>
    <dc:date>2023-06-20T11:06:46.372000000</dc:date>
    <meta:editing-duration>PT2H6M33S</meta:editing-duration>
    <meta:generator>LibreOffice/7.2.2.2$Windows_X86_64 LibreOffice_project/02b2acce88a210515b4a5bb2e46cbfb63fe97d56</meta:generator>
    <meta:print-date>2023-06-16T14:39:18.178000000</meta:print-date>
    <meta:document-statistic meta:table-count="0" meta:image-count="2" meta:object-count="0" meta:page-count="2" meta:paragraph-count="17" meta:word-count="288" meta:character-count="1901" meta:non-whitespace-character-count="1613"/>
    <meta:user-defined meta:name="AppVersion">14.0000</meta:user-defined>
    <meta:template xlink:type="simple" xlink:actuate="onRequest" xlink:title="Normal" xlink:href=""/>
  </office:meta>
</office:document-meta>
</file>