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text-indent="0in" style:auto-text-indent="false">
        <style:tab-stops>
          <style:tab-stop style:position="2.2646in"/>
        </style:tab-stops>
      </style:paragraph-properties>
    </style:style>
    <style:style style:name="P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ff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1"><text:span text:style-name="T3"><text:s text:c="64"/></text:span></text:p>
      <text:p text:style-name="P1"><text:span text:style-name="T3"><text:s text:c="32"/></text:span></text:p>
      <text:p text:style-name="P1"><text:span text:style-name="T4">PORTARIA TRT6– GP N.º368/2025</text:span></text:p>
      <text:p text:style-name="P3"/>
      <text:p text:style-name="P5"><text:span text:style-name="T6">O DESEMBARGADOR PRESIDENTE DO TRIBUNAL REGIONAL DO TRABALHO DA SEXTA REGIÃO, </text:span><text:span text:style-name="T7">no uso de suas atribuições legais e regimentais, tendo em vista o contido no PROAD Nº. 12143/2025, protocolizado em 17/06/2025,</text:span></text:p>
      <text:p text:style-name="P6"><text:span text:style-name="T6">CONSIDERANDO</text:span><text:span text:style-name="T7"> que o pleito foi protocolizado em data anterior ao início do período de afastamento da titular do cargo em comissão, </text:span></text:p>
      <text:p text:style-name="P5"><text:span text:style-name="T6">R <text:s text:c="2"/>E <text:s text:c="2"/>S <text:s text:c="2"/>O <text:s text:c="2"/>L <text:s text:c="2"/>V <text:s text:c="2"/>E:</text:span></text:p>
      <text:p text:style-name="P5"><text:span text:style-name="T6">AUTORIZAR, </text:span><text:span text:style-name="T5">por necessidade de serviço</text:span><text:span text:style-name="T7">, o pagamento da substituição do cargo em comissão CJ-3 de Secretário da Corregedoria Regional (Código 908) ao servidor </text:span><text:span text:style-name="T6">VÍTOR RODRIGUES HENRIQUES DA COSTA</text:span><text:span text:style-name="T7">, ocupante do cargo de Analista Judiciário, Área Judiciária, lotado na Corregedoria Regional, no período de 03 a 09/07/2025, em decorrência de afastamento motivado por férias da servidora titular, RENATA MARIA PESSOA MARANHÃO DE LIMA, contando-se para fins de registro em seus assentamentos funcionais, com efeitos remuneratórios, de acordo com o disposto na Lei n.° 8.112/90 c/c a Resolução Administrativa TRT6 n.º 17/2016.</text:span></text:p>
      <text:p text:style-name="P5"><text:span text:style-name="T7">Publique-se.</text:span></text:p>
      <text:p text:style-name="P5"><text:span text:style-name="T7">Recife, 09 de julho de 2025.</text:span></text:p>
      <text:p text:style-name="P4"/>
      <text:p text:style-name="P7"><text:span text:style-name="T6">RUY SALATHIEL DE A. E M. VENTURA</text:span></text:p>
      <text:p text:style-name="P7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8" meta:character-count="1393" meta:non-whitespace-character-count="1033"/>
    <meta:generator>LibreOfficeDev/6.0.5.2$Linux_X86_64 LibreOffice_project/</meta:generator>
  </office:meta>
</office:document-meta>
</file>