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officeooo:rsid="001c814a" officeooo:paragraph-rsid="001c814a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rsid="001c814a" officeooo:paragraph-rsid="001c814a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bold" officeooo:rsid="001c814a" officeooo:paragraph-rsid="001c814a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PORTARIA TRT6-GP nº.</text:span><text:span text:style-name="T2"> </text:span><text:span text:style-name="T3">368/2024</text:span></text:p>
      <text:p text:style-name="P2"/>
      <text:p text:style-name="P2"><text:span text:style-name="T1"/></text:p>
      <text:p text:style-name="P2"><text:span text:style-name="T1">A EXCELENTÍSSIMA DESEMBARGADORA PRESIDENTE DO TRIBUNAL REGIONAL DO TRABALHO DA SEXTA REGIÃO</text:span>, no uso de suas atribuições legais e regimentais, e tendo em vista o contido no PROAD n.º 13523/2024,</text:p>
      <text:p text:style-name="P2"/>
      <text:p text:style-name="P2"/>
      <text:p text:style-name="P3">RESOLVE:</text:p>
      <text:p text:style-name="P3"/>
      <text:p text:style-name="P2"/>
      <text:p text:style-name="P2"><text:span text:style-name="T1">REMOVER, a pedido,</text:span> a servidora <text:span text:style-name="T1">MILENA PAIVA ALVES MACIEL</text:span>, ocupante do cargo de Técnico Judiciário, Área Administrativa, lotada na 2º Vara do Trabalho de Nazaré da Mata, para a 8ª Vara do Trabalho do Recife.</text:p>
      <text:p text:style-name="P2"/>
      <text:p text:style-name="P2"/>
      <text:p text:style-name="P2">Esta Portaria entrará em vigor a partir de 12/06/2024.</text:p>
      <text:p text:style-name="P2"/>
      <text:p text:style-name="P2"/>
      <text:p text:style-name="P2">Dê-se ciência e cumpra-se.</text:p>
      <text:p text:style-name="P2"/>
      <text:p text:style-name="P2"/>
      <text:p text:style-name="P2">Recife, 11 de junho de 2024.</text:p>
      <text:p text:style-name="P2"/>
      <text:p text:style-name="P3">NISE PEDROSO LINS DE SOUSA</text:p>
      <text:p text:style-name="P2"/>
      <text:p text:style-name="P2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7T10:26:52.899000000</meta:creation-date>
    <dc:date>2024-06-17T10:35:54.472000000</dc:date>
    <meta:editing-duration>PT9M1S</meta:editing-duration>
    <meta:editing-cycles>1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9" meta:word-count="101" meta:character-count="615" meta:non-whitespace-character-count="523"/>
  </office:meta>
</office:document-meta>
</file>