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367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CPAD n.º 04/2023, de 09º de junho de 2023, da Comissão de Processo Administrativo Disciplinar que tramita no PROAD nº 16533/2022;</text:span></text:p>
      <text:p text:style-name="P6"/>
      <text:p text:style-name="P15"><text:span text:style-name="T5">CONSIDERANDO</text:span><text:span text:style-name="T1"> o despacho exarado por esta Presidência em 13 de junh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12/2023, para atuar no PROAD nº 16533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15 de junho de 2023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6-16T15:11:00</meta:creation-date>
    <dc:creator>Luciane Angelim Alves Lustosa</dc:creator>
    <dc:date>2023-06-16T15:11:00</dc:date>
    <meta:print-date>2023-06-14T10:42:00</meta:print-date>
    <meta:editing-cycles>2</meta:editing-cycles>
    <meta:document-statistic meta:table-count="0" meta:image-count="2" meta:object-count="0" meta:page-count="1" meta:paragraph-count="15" meta:word-count="165" meta:character-count="1057" meta:non-whitespace-character-count="873"/>
    <meta:generator>LibreOffice/7.2.2.2$Windows_X86_64 LibreOffice_project/02b2acce88a210515b4a5bb2e46cbfb63fe97d56</meta:generator>
  </office:meta>
</office:document-meta>
</file>