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7"><text:span text:style-name="T2">PORTARIA TRT6– GP N.º 365/2025</text:span></text:p>
      <text:p text:style-name="P12"/>
      <text:p text:style-name="P13"><text:span text:style-name="T1">O DESEMBARGADOR PRESIDENTE DO TRIBUNAL REGIONAL DO TRABALHO DA SEXTA REGIÃO</text:span><text:span text:style-name="T3">, usando de suas atribuições legais e regimentais, tendo em vista o contido no PROAD 13567/2025, protocolizado em 07 de julho de 2025;</text:span></text:p>
      <text:p text:style-name="P14"/>
      <text:p text:style-name="P13"><text:span text:style-name="T1">CONSIDERANDO</text:span><text:span text:style-name="T3"> que o Parágrafo Único do Art. 4º da Resolução Administrativa TRT6 nº 17/2016,</text:span></text:p>
      <text:p text:style-name="P15"/>
      <text:p text:style-name="P9"><text:span text:style-name="T1">R <text:s text:c="2"/>E <text:s text:c="2"/>S <text:s text:c="2"/>O <text:s text:c="2"/>L <text:s text:c="2"/>V <text:s text:c="2"/>E:</text:span></text:p>
      <text:p text:style-name="P4"/>
      <text:p text:style-name="P6"><text:span text:style-name="T1">AUTORIZAR</text:span><text:span text:style-name="T3"> o pagamento da substituição do cargo em comissão <text:s/>CJ-1 de Chefe da Divisão de Acompanhamento Orçamentário (Código 3552) à servidora</text:span><text:span text:style-name="T1"> MÁRCIA MARIA CASTRO FRAGA BARROSO,</text:span><text:span text:style-name="T3"> ocupante do cargo de Analista Judiciário, Área Administrativa, lotada na Secretaria da Ordenadoria da Despesa, no período de 07 a 09/07/2025, em decorrência de afastamento motivado por licença médica do servidor titular, Carlos Eduardo de Albuquerque Mello, e do substituto legal, Paulo Eduardo Silva de Abreu, contando-se para fins de registro em seus assentamentos funcionais, com efeitos remuneratórios, de acordo com o disposto na Lei n.° 8.112/90 c/c a Resolução Administrativa TRT6 n.º 17/2016;</text:span></text:p>
      <text:p text:style-name="P16"/>
      <text:p text:style-name="P7"><text:span text:style-name="T3">Publique-se.</text:span></text:p>
      <text:p text:style-name="P15"/>
      <text:p text:style-name="P8"><text:span text:style-name="T3">Recife, 08 de julh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95" meta:character-count="1250" meta:non-whitespace-character-count="1053"/>
    <meta:generator>LibreOfficeDev/6.0.5.2$Linux_X86_64 LibreOffice_project/</meta:generator>
  </office:meta>
</office:document-meta>
</file>