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e9c45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7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8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fo:font-size="9pt" fo:language="none" fo:country="none" style:font-size-asian="9pt" style:language-asian="none" style:country-asian="none" style:font-size-complex="9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365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6/5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2"><text:span text:style-name="T4">DESIGNAR os(as) magistrados(as) e servidores(as) a seguir relacionados, para atuarem no Plantão Judiciário, no período de </text:span><text:span text:style-name="T2">17 a 23 de junho de 2024: </text:span>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ata</text:p>
          </table:table-cell>
          <table:table-cell table:style-name="Tabela1.A1" office:value-type="string">
            <text:p text:style-name="P25">Gabinete</text:p>
          </table:table-cell>
          <table:table-cell table:style-name="Tabela1.C1" office:value-type="string">
            <text:p text:style-name="P25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1">17 a 23/6/2024</text:span></text:p>
            <text:p text:style-name="P13"/>
          </table:table-cell>
          <table:table-cell table:style-name="Tabela1.B2" office:value-type="string">
            <text:p text:style-name="P12">Paulo Alcântara<text:span text:style-name="T11"/></text:p>
          </table:table-cell>
          <table:table-cell table:style-name="Tabela1.C2" office:value-type="string">
            <text:p text:style-name="P16">Nadja Cristina Freitas de Holanda<text:span text:style-name="T12"/>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5">Data</text:p>
          </table:table-cell>
          <table:table-cell table:style-name="Tabela2.A1" office:value-type="string">
            <text:p text:style-name="P25">Juiz(a)</text:p>
          </table:table-cell>
          <table:table-cell table:style-name="Tabela2.C1" office:value-type="string">
            <text:p text:style-name="P25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1">17 a 23/6/2024</text:span></text:p>
            <text:p text:style-name="P13"/>
          </table:table-cell>
          <table:table-cell table:style-name="Tabela2.B2" office:value-type="string">
            <text:p text:style-name="Standard"><text:span text:style-name="T11">Ka</text:span><text:span text:style-name="T13">ti</text:span><text:span text:style-name="T11">a Kei</text:span><text:span text:style-name="T13">t</text:span><text:span text:style-name="T11">ane da Rocha Porter</text:span></text:p>
            <text:p text:style-name="P12">(3ª VT Caruaru)<text:span text:style-name="T11"/></text:p>
          </table:table-cell>
          <table:table-cell table:style-name="Tabela2.C2" office:value-type="string">
            <text:p text:style-name="P12">Henrique Beça Gibson<text:span text:style-name="T11"/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3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<text:span text:style-name="T11">17 a 21/6/2024</text:span></text:p>
            <text:p text:style-name="P13"/>
          </table:table-cell>
          <table:table-cell table:style-name="Tabela3.B2" office:value-type="string">
            <text:p text:style-name="P12">Francisco Bernardo de Assis Neto<text:span text:style-name="T11"/></text:p>
          </table:table-cell>
        </table:table-row>
        <table:table-row table:style-name="Tabela3.2">
          <table:table-cell table:style-name="Tabela3.A3" office:value-type="string">
            <text:p text:style-name="P13">22 a 23/6/2024</text:p>
          </table:table-cell>
          <table:table-cell table:style-name="Tabela3.B3" office:value-type="string">
            <text:p text:style-name="P12">Erlandson Viana da Silva<text:span text:style-name="T11"/></text:p>
            <text:p text:style-name="P12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l de Justiça</text:p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1"><text:span text:style-name="T11">17 a 23/6/2024</text:span></text:p>
            <text:p text:style-name="P13"/>
          </table:table-cell>
          <table:table-cell table:style-name="Tabela4.B2" office:value-type="string">
            <text:p text:style-name="P17">Fernando Henrique Santos<text:span text:style-name="T14"/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5"><text:s/></text:span><text:span text:style-name="T11">17 a 23/6/2024</text:span></text:p>
            <text:p text:style-name="P13"/>
          </table:table-cell>
          <table:table-cell table:style-name="Tabela5.B2" office:value-type="string">
            <text:p text:style-name="P15">Cláudio Norberto de Miranda<text:span text:style-name="T13"/></text:p>
          </table:table-cell>
        </table:table-row>
      </table:table>
      <text:p text:style-name="P30"/>
      <text:p text:style-name="P33">Dê-se ciência aos interessados por e-mail. Publique-se na intranet e no Portal do TRT6.</text:p>
      <text:p text:style-name="P24"><text:span text:style-name="T19"><text:s text:c="2"/></text:span><text:span text:style-name="T4">Recife, </text:span><text:span text:style-name="T6">11 de junho de 2024</text:span><text:span text:style-name="T4">.</text:span></text:p>
      <text:p text:style-name="P33"/>
      <text:p text:style-name="P19">NISE PEDROSO LINS DE SOUSA<text:span text:style-name="T16"/></text:p>
      <text:p text:style-name="P21"><text:span text:style-name="T18">Desembargadora Presidente do TRT da 6ª Região</text:span></text:p>
      <text:p text:style-name="P20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4">2ª instância – (81) 98773-4996</text:p>
        <text:p text:style-name="P32"/>
        <text:p text:style-name="P35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5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6-10T14:16:00</meta:creation-date>
    <dc:date>2024-06-12T14:47:58.116000000</dc:date>
    <meta:print-date>2024-06-10T14:30:00</meta:print-date>
    <meta:editing-cycles>7</meta:editing-cycles>
    <meta:editing-duration>PT1M30S</meta:editing-duration>
    <meta:document-statistic meta:table-count="5" meta:image-count="2" meta:object-count="0" meta:page-count="1" meta:paragraph-count="46" meta:word-count="219" meta:character-count="1514" meta:non-whitespace-character-count="1191"/>
    <meta:generator>LibreOffice/7.5.9.2$Windows_X86_64 LibreOffice_project/cdeefe45c17511d326101eed8008ac4092f278a9</meta:generator>
  </office:meta>
</office:document-meta>
</file>