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Text_20_body_20__28_user_29_">
      <style:paragraph-properties fo:text-align="center" style:justify-single-word="false"/>
    </style:style>
    <style:style style:name="P7" style:family="paragraph" style:parent-style-name="Normal_20__28_Web_29_">
      <style:paragraph-properties fo:margin-top="0.49cm" fo:margin-bottom="0cm" style:contextual-spacing="false"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officeooo:paragraph-rsid="001a3185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1a3185"/>
    </style:style>
    <style:style style:name="P13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4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Standard_20__28_user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2" style:family="paragraph" style:parent-style-name="Normal2">
      <style:paragraph-properties fo:text-align="justify" style:justify-single-word="false" fo:text-indent="2.499cm" style:auto-text-indent="false"/>
      <style:text-properties officeooo:paragraph-rsid="001a3185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1a3185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/>
    </style:style>
    <style:style style:name="T6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style:font-name="Verdana" fo:font-size="11pt" style:font-name-asian="Times New Roman" style:font-size-asian="11pt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style:font-name-asian="Times New Roman"/>
    </style:style>
    <style:style style:name="T11" style:family="text">
      <style:text-properties style:font-name="Verdana" fo:font-weight="bold" fo:background-color="#ffffff" loext:char-shading-value="0" style:font-weight-asian="bold"/>
    </style:style>
    <style:style style:name="T12" style:family="text">
      <style:text-properties style:font-name="Verdana" fo:font-weight="bold" fo:background-color="#ffffff" loext:char-shading-value="0" style:font-weight-asian="bold" style:font-weight-complex="bold"/>
    </style:style>
    <style:style style:name="T13" style:family="text">
      <style:text-properties style:font-name="Verdana" fo:font-weight="bold" fo:background-color="#ffffff" loext:char-shading-value="0" style:font-weight-asian="bold" style:font-name-complex="Arial1" style:font-weight-complex="bold"/>
    </style:style>
    <style:style style:name="T14" style:family="text">
      <style:text-properties style:font-name="Verdana" fo:font-weight="bold" officeooo:rsid="00194728" fo:background-color="#ffffff" loext:char-shading-value="0" style:font-weight-asian="bold" style:font-name-complex="Arial1" style:font-weight-complex="bold"/>
    </style:style>
    <style:style style:name="T15" style:family="text">
      <style:text-properties style:font-name="Verdana" fo:font-weight="bold" officeooo:rsid="00194728" fo:background-color="#ffffff" loext:char-shading-value="0" style:font-weight-asian="bold" style:font-name-complex="Times New Roman1" style:font-weight-complex="bold"/>
    </style:style>
    <style:style style:name="T16" style:family="text">
      <style:text-properties style:font-name="Verdana" fo:font-weight="bold" style:font-weight-asian="bold" style:font-name-complex="Times New Roman1" style:font-weight-complex="bold"/>
    </style:style>
    <style:style style:name="T17" style:family="text">
      <style:text-properties style:font-name="Verdana" fo:font-weight="bold" officeooo:rsid="00194728" style:font-weight-asian="bold" style:font-name-complex="Times New Roman1" style:font-weight-complex="bold"/>
    </style:style>
    <style:style style:name="T18" style:family="text">
      <style:text-properties style:font-name="Verdana" fo:font-weight="bold" style:font-weight-asian="bold" style:font-name-complex="Arial1" style:font-weight-complex="bold"/>
    </style:style>
    <style:style style:name="T19" style:family="text">
      <style:text-properties style:font-name="Verdana" fo:font-weight="bold" officeooo:rsid="00194728" style:font-weight-asian="bold" style:font-name-complex="Arial1" style:font-weight-complex="bold"/>
    </style:style>
    <style:style style:name="T20" style:family="text">
      <style:text-properties style:font-name="Verdana" fo:background-color="#ffffff" loext:char-shading-value="0"/>
    </style:style>
    <style:style style:name="T21" style:family="text">
      <style:text-properties style:font-name="Verdana" fo:background-color="#ffffff" loext:char-shading-value="0" style:font-weight-complex="bold"/>
    </style:style>
    <style:style style:name="T22" style:family="text">
      <style:text-properties style:font-name="Verdana" fo:background-color="#ffffff" loext:char-shading-value="0" style:font-name-complex="Times New Roman1" style:font-weight-complex="bold"/>
    </style:style>
    <style:style style:name="T23" style:family="text">
      <style:text-properties style:font-name="Verdana" officeooo:rsid="00194728" fo:background-color="#ffffff" loext:char-shading-value="0" style:font-name-complex="Times New Roman1" style:font-weight-complex="bold"/>
    </style:style>
    <style:style style:name="T24" style:family="text">
      <style:text-properties style:font-name="Verdana" fo:background-color="#ffffff" loext:char-shading-value="0" style:font-name-complex="Arial1" style:font-weight-complex="bold"/>
    </style:style>
    <style:style style:name="T25" style:family="text">
      <style:text-properties style:font-name="Verdana" fo:font-weight="normal" style:font-weight-asian="normal" style:font-weight-complex="normal"/>
    </style:style>
    <style:style style:name="T26" style:family="text">
      <style:text-properties style:font-name="Verdana" fo:font-weight="normal" style:font-weight-asian="normal" style:font-name-complex="Times New Roman1" style:font-weight-complex="normal"/>
    </style:style>
    <style:style style:name="T27" style:family="text">
      <style:text-properties style:font-name="Verdana" fo:font-weight="normal" officeooo:rsid="00194728" style:font-weight-asian="normal" style:font-name-complex="Times New Roman1" style:font-weight-complex="normal"/>
    </style:style>
    <style:style style:name="T28" style:family="text">
      <style:text-properties style:font-name="Verdana" fo:font-weight="normal" style:font-weight-asian="normal" style:font-name-complex="Arial1" style:font-weight-complex="normal"/>
    </style:style>
    <style:style style:name="T29" style:family="text">
      <style:text-properties style:font-name="Verdana" fo:font-weight="normal" officeooo:rsid="00194728" style:font-weight-asian="normal" style:font-name-complex="Arial1" style:font-weight-complex="normal"/>
    </style:style>
    <style:style style:name="T30" style:family="text">
      <style:text-properties style:font-name="Verdana" officeooo:rsid="001a3185"/>
    </style:style>
    <style:style style:name="T31" style:family="text">
      <style:text-properties style:font-name="Verdana" style:font-name-complex="Arial1" style:font-style-complex="italic"/>
    </style:style>
    <style:style style:name="T32" style:family="text">
      <style:text-properties style:font-name="Verdana" officeooo:rsid="00194728" style:font-name-complex="Arial1" style:font-style-complex="italic"/>
    </style:style>
    <style:style style:name="T33" style:family="text">
      <style:text-properties fo:color="#000000" loext:opacity="100%" style:font-name="Verdana" fo:font-size="11pt" style:font-size-asian="11pt"/>
    </style:style>
    <style:style style:name="T34" style:family="text">
      <style:text-properties fo:color="#000000" loext:opacity="100%" style:font-name="Verdana" fo:font-size="11pt" officeooo:rsid="001a3185" style:font-size-asian="11pt"/>
    </style:style>
    <style:style style:name="T35" style:family="text">
      <style:text-properties fo:color="#000000" loext:opacity="100%" style:font-name="Verdana" fo:font-size="11pt" officeooo:rsid="001f0689" style:font-size-asian="11pt"/>
    </style:style>
    <style:style style:name="T36" style:family="text">
      <style:text-properties fo:color="#000000" loext:opacity="100%" style:font-name="Verdana" fo:font-size="11pt" fo:background-color="#ffffff" loext:char-shading-value="0" style:font-size-asian="11pt"/>
    </style:style>
    <style:style style:name="T37" style:family="text">
      <style:text-properties fo:color="#ff0000" loext:opacity="100%" style:font-name="Verdana" fo:font-weight="bold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Fonte_20_parág._20_padrão"><text:span text:style-name="T3">PORTARIA TRT6-GP nº </text:span></text:span><text:span text:style-name="Fonte_20_parág._20_padrão"><text:span text:style-name="T4">362</text:span></text:span><text:span text:style-name="Fonte_20_parág._20_padrão"><text:span text:style-name="T3">/2024</text:span></text:span></text:p>
      <text:p text:style-name="P13"/>
      <text:p text:style-name="P13"/>
      <text:p text:style-name="P16">Autoriza deslocamento de servidor, aquisição de passagens aéreas e concede diárias e adicional de deslocamento.</text:p>
      <text:p text:style-name="P14"/>
      <text:p text:style-name="P20"><text:span text:style-name="Fonte_20_parág._20_padrão"><text:span text:style-name="T6">A DESEMBARGADORA PRESIDENTE DO TRIBUNAL REGIONAL DO TRABALHO DA SEXTA REGIÃO</text:span></text:span><text:span text:style-name="Fonte_20_parág._20_padrão"><text:span text:style-name="T5">, </text:span></text:span><text:span text:style-name="Fonte_20_parág._20_padrão"><text:span text:style-name="T8">no uso de suas atribuições legais e regimentais, previstas no art. 18, incisos XVI, XXII e XL, do Regimento Interno deste Sexto Regional;</text:span></text:span></text:p>
      <text:p text:style-name="P9"><text:span text:style-name="Fonte_20_parág._20_padrão"><text:span text:style-name="T2">CONSIDERANDO</text:span></text:span><text:span text:style-name="Fonte_20_parág._20_padrão"><text:span text:style-name="T10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30">13001</text:span></text:span><text:span text:style-name="Fonte_20_parág._20_padrão"><text:span text:style-name="T2">/2024,</text:span></text:span></text:p>
      <text:p text:style-name="P17">RESOLVE:</text:p>
      <text:p text:style-name="P11"><text:span text:style-name="Fonte_20_parág._20_padrão"><text:span text:style-name="T11">Art. 1º</text:span></text:span><text:span text:style-name="Fonte_20_parág._20_padrão"><text:span text:style-name="T20">. </text:span></text:span><text:span text:style-name="Fonte_20_parág._20_padrão"><text:span text:style-name="T12">Autorizar</text:span></text:span><text:span text:style-name="Fonte_20_parág._20_padrão"><text:span text:style-name="T21"> </text:span></text:span><text:span text:style-name="Fonte_20_parág._20_padrão"><text:span text:style-name="T22">o deslocamento do servidor </text:span></text:span><text:span text:style-name="Fonte_20_parág._20_padrão"><text:span text:style-name="T13">HUMBERTO CORRÊA DE OLIVEIRA ANDRADE</text:span></text:span><text:span text:style-name="Fonte_20_parág._20_padrão"><text:span text:style-name="T24">, Secretário-Geral Judiciário do TRT6, para </text:span></text:span><text:span text:style-name="Fonte_20_parág._20_padrão"><text:span text:style-name="T14">Campinas/SP</text:span></text:span><text:span text:style-name="Fonte_20_parág._20_padrão"><text:span text:style-name="T22">, para fins de participar da </text:span></text:span><text:span text:style-name="Fonte_20_parág._20_padrão"><text:span text:style-name="T15">reunião presencial acerca do Projeto "Fluxo Nacional Otimizado de Procedimentos em Segunda Instância - Wiki 2G"</text:span></text:span><text:span text:style-name="Fonte_20_parág._20_padrão"><text:span text:style-name="T23">, a ocorrer no período de 16 a 18 de julho de 2024</text:span></text:span><text:span text:style-name="Fonte_20_parág._20_padrão"><text:span text:style-name="T22">, </text:span></text:span><text:span text:style-name="Fonte_20_parág._20_padrão"><text:span text:style-name="T23">na referida localidade</text:span></text:span><text:span text:style-name="Fonte_20_parág._20_padrão"><text:span text:style-name="T21">.</text:span></text:span></text:p>
      <text:p text:style-name="P22"><text:span text:style-name="Forte"><text:span text:style-name="T2">Art. 2º. Autorizar </text:span></text:span><text:span text:style-name="Forte"><text:span text:style-name="T26">a aquisição de passagens aéreas relativas ao percurso Recife/</text:span></text:span><text:span text:style-name="Forte"><text:span text:style-name="T27">Campinas</text:span></text:span><text:span text:style-name="Forte"><text:span text:style-name="T26">/Recife, em favor do citado servidor, observando-se as seguintes datas: 1</text:span></text:span><text:span text:style-name="Forte"><text:span text:style-name="T27">5/07</text:span></text:span><text:span text:style-name="Forte"><text:span text:style-name="T26">/2024 (</text:span></text:span><text:span text:style-name="Forte"><text:span text:style-name="T27">segunda-feira</text:span></text:span><text:span text:style-name="Forte"><text:span text:style-name="T26">) – ida, </text:span></text:span><text:span text:style-name="Forte"><text:span text:style-name="T28">uma vez que a reunião tem início</text:span></text:span><text:span text:style-name="markedcontent"><text:span text:style-name="T31"> às 9h do dia 1</text:span></text:span><text:span text:style-name="markedcontent"><text:span text:style-name="T32">6/07</text:span></text:span><text:span text:style-name="markedcontent"><text:span text:style-name="T31">/2024, e 1</text:span></text:span><text:span text:style-name="markedcontent"><text:span text:style-name="T32">8/07</text:span></text:span><text:span text:style-name="markedcontent"><text:span text:style-name="T31">/2024 (</text:span></text:span><text:span text:style-name="markedcontent"><text:span text:style-name="T32">quinta</text:span></text:span><text:span text:style-name="markedcontent"><text:span text:style-name="T31">-feira) – retorno</text:span></text:span><text:span text:style-name="Forte"><text:span text:style-name="T25">.</text:span></text:span></text:p>
      <text:p text:style-name="P19"/>
      <text:p text:style-name="P12"><text:span text:style-name="Forte"><text:span text:style-name="T2">Art. 3º. Conceder </text:span></text:span><text:span text:style-name="Forte"><text:span text:style-name="T26">ao referido servidor </text:span></text:span><text:span text:style-name="Forte"><text:span text:style-name="T16">0</text:span></text:span><text:span text:style-name="Forte"><text:span text:style-name="T17">3</text:span></text:span><text:span text:style-name="Forte"><text:span text:style-name="T37"> </text:span></text:span><text:span text:style-name="Forte"><text:span text:style-name="T18">(</text:span></text:span><text:span text:style-name="Forte"><text:span text:style-name="T19">três</text:span></text:span><text:span text:style-name="Forte"><text:span text:style-name="T18">) diárias integrais</text:span></text:span><text:span text:style-name="Forte"><text:span text:style-name="T28">, relativas aos pernoites dos dias 1</text:span></text:span><text:span text:style-name="Forte"><text:span text:style-name="T29">5 a 17</text:span></text:span><text:span text:style-name="Forte"><text:span text:style-name="T28">/0</text:span></text:span><text:span text:style-name="Forte"><text:span text:style-name="T29">7</text:span></text:span><text:span text:style-name="Forte"><text:span text:style-name="T28">/2024, </text:span></text:span><text:span text:style-name="Forte"><text:span text:style-name="T18">1/2 (meia) diária</text:span></text:span><text:span text:style-name="Forte"><text:span text:style-name="T28">, relativa ao dia do retorno em 1</text:span></text:span><text:span text:style-name="Forte"><text:span text:style-name="T29">8</text:span></text:span><text:span text:style-name="Forte"><text:span text:style-name="T28">/0</text:span></text:span><text:span text:style-name="Forte"><text:span text:style-name="T29">7</text:span></text:span><text:span text:style-name="Forte"><text:span text:style-name="T28">/2024, e </text:span></text:span><text:span text:style-name="Forte"><text:span text:style-name="T18">01 (um) adicional de deslocamento</text:span></text:span><text:span text:style-name="Forte"><text:span text:style-name="T28">, correspondente às localidades de origem e de destino, nos termos do artigo 2º, incisos I e II, “c”, e artigos 3º, 8º, 13, 14 e 14-A do Ato TRT-GP n° 425/2013.</text:span></text:span></text:p>
      <text:p text:style-name="P15"/>
      <text:p text:style-name="P10"><text:span text:style-name="Fonte_20_parág._20_padrão"><text:span text:style-name="T11">Art. 4º.</text:span></text:span><text:span text:style-name="Fonte_20_parág._20_padrão"><text:span text:style-name="T20"> Esta Portaria produzirá efeitos a partir da publicação.</text:span></text:span></text:p>
      <text:p text:style-name="P10"/>
      <text:p text:style-name="P21"/>
      <text:p text:style-name="P18">Dê-se ciência e publique-se.</text:p>
      <text:p text:style-name="P18"/>
      <text:p text:style-name="P18"/>
      <text:p text:style-name="P6"><text:span text:style-name="Fonte_20_parág._20_padrão"><text:span text:style-name="T33">Recife, </text:span></text:span><text:span text:style-name="Fonte_20_parág._20_padrão"><text:span text:style-name="T35">10 de junho de 2024</text:span></text:span><text:span text:style-name="Fonte_20_parág._20_padrão"><text:span text:style-name="T36">.</text:span></text:span></text:p>
      <text:p text:style-name="P7"><text:soft-page-break/><text:span text:style-name="Fonte_20_parág._20_padrão"><text:span text:style-name="T7">NISE PEDROSO LINS DE SOUSA</text:span></text:span><text:span text:style-name="Fonte_20_parág._20_padrão"><text:span text:style-name="T9"><text:line-break/>Desembargadora Presidente do TRT da 6ª.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OFÍCIO TRT6-XX no XX/2022</dc:title>
    <meta:initial-creator>fasonu9@hotmail.com</meta:initial-creator>
    <meta:creation-date>2024-02-21T12:36:00Z</meta:creation-date>
    <dc:date>2024-06-11T10:15:50.553000000</dc:date>
    <meta:print-date>2024-02-28T10:03:00Z</meta:print-date>
    <meta:editing-cycles>5</meta:editing-cycles>
    <meta:editing-duration>PT39M11S</meta:editing-duration>
    <meta:document-statistic meta:table-count="0" meta:image-count="1" meta:object-count="0" meta:page-count="2" meta:paragraph-count="16" meta:word-count="270" meta:character-count="1733" meta:non-whitespace-character-count="1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TRT6-GP%20nº%20108-2024%20-%20Viagem%20-%20Humberto%20Correa.odt/Normal"/>
  </office:meta>
</office:document-meta>
</file>