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0000000004E0000005271A863FA0C8108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_20__28_Web_29_">
      <style:paragraph-properties fo:text-align="center" style:justify-single-word="false"/>
      <style:text-properties style:font-name="Verdana" fo:font-size="10pt" style:font-size-asian="10pt" style:font-name-complex="Arial1" style:font-size-complex="10pt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Times New Roman1" style:font-size-complex="10pt" style:font-weight-complex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background-color="#ffffff" style:font-size-asian="10pt" style:font-name-complex="Verdana1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fo:background-color="#ffffff" style:font-size-asian="10pt" style:font-name-complex="Verdana1" style:font-size-complex="10pt"/>
    </style:style>
    <style:style style:name="P15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6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1" style:font-size-complex="10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name-complex="Verdana1" style:font-size-complex="10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background-color="#ffffff" style:font-size-asian="10pt" style:font-name-complex="Verdana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size-asian="10pt" style:font-name-complex="Verdana1" style:font-size-complex="10pt"/>
    </style:style>
    <style:style style:name="T7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8" style:family="text">
      <style:text-properties style:font-name="Verdana" fo:font-size="10pt" style:font-size-asian="10pt" style:font-name-complex="Arial1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Verdana1" style:font-size-complex="10pt"/>
    </style:style>
    <style:style style:name="T10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Verdana" fo:font-size="10pt" fo:font-weight="normal" style:font-size-asian="10pt" style:font-weight-asian="normal" style:font-name-complex="Arial1" style:font-size-complex="10pt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officeooo:rsid="00203de8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span text:style-name="T1">PORTARIA TRT6-GP nº 362/2023</text:span></text:p>
      <text:p text:style-name="P7"/>
      <text:p text:style-name="P17">Autoriza o deslocamento e a aquisição de passagens aéreas e concede diárias e adicional de deslocamento em favor de servidora.</text:p>
      <text:p text:style-name="P8"/>
      <text:p text:style-name="P9"><text:span text:style-name="T2">A DESEMBARGADORA PRESIDENTE DO TRIBUNAL REGIONAL DO TRABALHO DA </text:span><text:span text:style-name="T5">6ª </text:span><text:span text:style-name="T2">REGIÃO</text:span><text:span text:style-name="T6">, no uso de suas atribuições legais e regimentais, </text:span><text:span text:style-name="T10">previstas no art. 18, incisos XVI, XXII e XL, do Regimento Interno deste Sexto Regional;</text:span></text:p>
      <text:p text:style-name="P15"><text:span text:style-name="T6">CONSIDERANDO</text:span><text:span text:style-name="T10"> </text:span><text:span text:style-name="T6">o previsto no Ato TRT-GP nº 425/2013 e conforme PROAD nº 11471/2023,</text:span></text:p>
      <text:p text:style-name="P10"/>
      <text:p text:style-name="P10">RESOLVE:</text:p>
      <text:p text:style-name="P14"/>
      <text:p text:style-name="P14"/>
      <text:p text:style-name="P9"><text:span text:style-name="T5">Art. 1º</text:span><text:span text:style-name="T9"> </text:span><text:span text:style-name="T3">Autorizar</text:span><text:span text:style-name="T7"> o deslocamento de </text:span><text:span text:style-name="T4">Letícia Fernandes Duarte</text:span><text:span text:style-name="T7">, Diretora de Secretaria da 1ª Vara do Trabalho de Jaboatão dos Guararapes/PE, para </text:span><text:span text:style-name="T4">São José do Rio Preto/SP e Campinas/SP</text:span><text:span text:style-name="T7">, a fim de participar de visita ao Tribunal Regional do Trabalho da 15ª Região, </text:span><text:span text:style-name="T4">nos dias 26 e 27 de junho de 2023</text:span><text:span text:style-name="T7">, para conhecer o desenvolvimento das atividades do Projeto Especializa &amp; Equaliza, naquelas localidades, conforme despacho desta Presidência no Proad nº 11126/2023.</text:span></text:p>
      <text:p text:style-name="P11"/>
      <text:p text:style-name="P9"><text:span text:style-name="T12">Art</text:span><text:span text:style-name="T7">. </text:span><text:span text:style-name="T4">2º</text:span><text:span text:style-name="T7"> </text:span><text:span text:style-name="T4">Autorizar</text:span><text:span text:style-name="T7"> a </text:span><text:span text:style-name="T4">aquisição de passagens aéreas</text:span><text:span text:style-name="T7">, relativas aos </text:span><text:span text:style-name="T4">trechos de Recife/São José do Rio Preto, São José do Rio Preto/Campinas e Campinas/Recife</text:span><text:span text:style-name="T7">, em favor da citada servidora, observando-se as seguintes datas: </text:span><text:span text:style-name="T4">dia 25/06/2023 (domingo) – ida de Recife para São José do Rio Preto</text:span><text:span text:style-name="T7">, “em virtude de que no outro dia 26.06.2023 teremos que nos apresentar à Vara de São José do Rio Preto de 08 horas”, </text:span><text:span text:style-name="T4">dia 26/06/2023 (segunda-feira) – deslocamento de São José do Rio Preto-SP/Campinas-SP</text:span><text:span text:style-name="T7"> e </text:span><text:span text:style-name="T4">dia 27/06/2023 (terça-feira) – retorno de Campinas para Recife.</text:span></text:p>
      <text:p text:style-name="P11"/>
      <text:p text:style-name="P9"><text:span text:style-name="T5">Art. 3º </text:span><text:span text:style-name="T2">Conceder</text:span><text:span text:style-name="T6"> à referida servidora </text:span><text:span text:style-name="T2">02 (duas) diárias integrais,</text:span><text:span text:style-name="T6"> relativas aos pernoites dos dias 25 e 26/06/2023, </text:span><text:span text:style-name="T2">1/2 (meia) diária</text:span><text:span text:style-name="T6">, relativa ao dia do retorno em 27/06/2023, e </text:span><text:span text:style-name="T2">01 (um) adicional de deslocamento</text:span><text:span text:style-name="T6">, correspondente às localidades de origem e destino, nos termos do artigo 2º, incisos I e II, “c”, e artigos 3º, 8º, 13 e 14 do Ato TRT-GP n° 425/2013.</text:span></text:p>
      <text:p text:style-name="P12"/>
      <text:p text:style-name="P9"><text:span text:style-name="T5">Art. 4º</text:span><text:span text:style-name="T9"> Esta Portaria produzirá efeitos a partir da publicação.</text:span></text:p>
      <text:p text:style-name="P14"/>
      <text:p text:style-name="P19">Dê-se ciência e publique-se. </text:p>
      <text:p text:style-name="P13"/>
      <text:p text:style-name="P13"/>
      <text:p text:style-name="P13"><text:soft-page-break/>Recife, <text:span text:style-name="T13">13 de junho de 2023</text:span>.</text:p>
      <text:p text:style-name="P5"><text:span text:style-name="Strong"/></text:p>
      <text:p text:style-name="P6"><text:bookmark text:name="_GoBack"/><text:span text:style-name="Strong"><text:span text:style-name="T8">NISE PEDROSO LINS DE SOUSA</text:span></text:span></text:p>
      <text:p text:style-name="P6"><text:span text:style-name="Strong"><text:span text:style-name="T11">Desembargadora Presidente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2E347BF7CAA9566A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71A863FA0C81081B.jpg" xlink:type="simple" xlink:show="embed" xlink:actuate="onLoad" loext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editing-cycles>12</meta:editing-cycles>
    <meta:print-date>2023-05-04T13:31:00</meta:print-date>
    <meta:creation-date>2023-06-13T13:48:00</meta:creation-date>
    <dc:date>2023-06-14T08:42:50.954000000</dc:date>
    <meta:editing-duration>PT11M17S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342" meta:character-count="2134" meta:non-whitespace-character-count="1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