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  <style:text-properties style:font-name="Verdana" fo:font-size="10pt" fo:font-style="italic" style:font-size-asian="10pt" style:font-style-asian="italic" style:font-size-complex="10pt"/>
    </style:style>
    <style:style style:name="P4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  <style:text-properties style:font-name="Verdana" fo:font-size="10pt" fo:font-style="italic" style:font-size-asian="10pt" style:font-style-asian="italic" style:font-size-complex="10pt"/>
    </style:style>
    <style:style style:name="P5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 style:writing-mode="lr-tb"/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115%" fo:text-indent="2.501cm" style:auto-text-indent="false" style:writing-mode="lr-tb"/>
      <style:text-properties style:font-name-complex="Times New Roman1"/>
    </style:style>
    <style:style style:name="P9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 style:writing-mode="lr-tb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P21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P22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3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fo:background-color="#ffffff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6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Verdana1" style:font-size-complex="10pt" style:font-style-complex="normal"/>
    </style:style>
    <style:style style:name="T7" style:family="text">
      <style:text-properties style:font-name="Verdana" fo:font-size="10pt" fo:font-style="italic" style:font-size-asian="10pt" style:font-style-asian="italic" style:font-size-complex="10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#ffffff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loext:opacity="100%" style:language-asian="pt" style:country-asian="BR"/>
    </style:style>
    <style:style style:name="T13" style:family="text">
      <style:text-properties style:language-asian="pt" style:country-asian="BR"/>
    </style:style>
    <style:style style:name="T14" style:family="text">
      <style:text-properties style:font-name-complex="Arial1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 fo:background-color="#ffffff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63cm" svg:height="1.99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20"/>
      <text:p text:style-name="P21"><text:span text:style-name="T6">PORTARIA TRT6–GP nº 361/2023</text:span></text:p>
      <text:p text:style-name="P3"/>
      <text:p text:style-name="P4"/>
      <text:p text:style-name="P5"><text:span text:style-name="T7">Autoriza o deslocamento de Magistrada do Trabalho, a aquisição de passagens aéreas e concede diária e adicional de deslocamento.</text:span></text:p>
      <text:p text:style-name="P19"/>
      <text:p text:style-name="P10"/>
      <text:p text:style-name="P11"><text:span text:style-name="T2">A DESEMBARGADORA PRESIDENTE DO TRIBUNAL REGIONAL DO TRABALHO DA SEXTA REGIÃO</text:span>, no uso de suas atribuições legais e regimentais, previstas no art. 18, incisos XVI, XXII e XL, do Regimento Interno deste Sexto Regional;</text:p>
      <text:p text:style-name="P12"/>
      <text:p text:style-name="P13"><text:span text:style-name="T2">CONSIDERANDO </text:span>o previsto no Ato TRT-GP nº 425/2013 e conforme PROAD nº 11529/2023,</text:p>
      <text:p text:style-name="P12"/>
      <text:p text:style-name="P12"/>
      <text:p text:style-name="P14"><text:span text:style-name="T2">R E S O L V E, </text:span><text:span text:style-name="T8">ad referendum</text:span><text:span text:style-name="T2"> do E. Tribunal Pleno</text:span>:</text:p>
      <text:p text:style-name="P15"/>
      <text:p text:style-name="P15"/>
      <text:p text:style-name="P15"/>
      <text:p text:style-name="P16"><text:span text:style-name="T3">Art. 1º</text:span><text:span text:style-name="T9">. </text:span><text:span text:style-name="T2"><text:s/>AUTORIZAR </text:span><text:span text:style-name="T10">o deslocamento da</text:span><text:span text:style-name="T1"> Exma.</text:span> <text:span text:style-name="T1">Magistrada</text:span> <text:span text:style-name="T2">Marília Gabriela Mendes Leite de Andrade</text:span>, Juíza Titular <text:span text:style-name="T10">da 5ª. Vara do Trabalho do Recife, </text:span>para São José do Rio Preto/SP e Campinas/SP, a fim de participar de visita ao Tribunal Regional do Trabalho da 15ª Região, nos dias 26 e 27 de junho de 2023, para conhecer o desenvolvimento das atividades do Projeto Especializa &amp; Equaliza, naquelas localidades, conforme despacho desta Presidência no Proad nº 11126/2023, <text:span text:style-name="T1">ficando afastada da jurisdição no referido período.</text:span></text:p>
      <text:p text:style-name="P17"/>
      <text:p text:style-name="P18"><text:span text:style-name="T3">Art. 2º</text:span><text:span text:style-name="T9">. </text:span><text:span text:style-name="T2">AUTORIZAR </text:span>a aquisição de <text:span text:style-name="T11">passagens aéreas</text:span>, relativas aos trechos de <text:span text:style-name="T2">Recife/São José do Rio Preto</text:span><text:span text:style-name="T10">,</text:span><text:span text:style-name="T2"> São José do Rio Preto/Campinas </text:span><text:span text:style-name="T10">e</text:span><text:span text:style-name="T2"> Campinas/Recife,</text:span> em favor da citada Magistrada, observando-se as seguintes datas: <text:span text:style-name="T1">dia 25/06/2023 (domingo) – ida de Recife para São José do Rio Preto</text:span>,<text:span text:style-name="T1"> </text:span><text:span text:style-name="T12">em razão </text:span><text:span text:style-name="T13">da visita no início da manhã do dia 26/06, no Fórum de São José do Rio Preto/SP</text:span>, <text:span text:style-name="T1">dia</text:span> <text:span text:style-name="T1">26/06/2023 (segunda-feira) –</text:span> <text:span text:style-name="T1">deslocamento de São José do Rio Preto-SP/Campinas-SP</text:span> e <text:span text:style-name="T1">dia 27/06/2023</text:span> <text:span text:style-name="T1">(terça-feira) – retorno de Campinas para Recife</text:span><text:span text:style-name="T14">.</text:span><text:span text:style-name="T4"> </text:span></text:p>
      <text:p text:style-name="P18"/>
      <text:p text:style-name="P22"><text:soft-page-break/><text:span text:style-name="T16">Art. 3º</text:span><text:span text:style-name="T19">. </text:span><text:span text:style-name="T17"><text:s/>CONCEDER </text:span><text:span text:style-name="T18">à Magistrada solicitante </text:span><text:span text:style-name="T15">02 (duas) diárias integrais</text:span><text:span text:style-name="T18">, relativas aos pernoites dos dias 25 e 26/06/2023, </text:span><text:span text:style-name="T15">1/2 (meia) diária</text:span><text:span text:style-name="T18">, relativa ao dia do retorno em 27/06/2023, e </text:span><text:span text:style-name="T15">01 (um) adicional de deslocamento</text:span><text:span text:style-name="T18">, correspondente às localidades de origem e destino, nos termos do artigo 2º, incisos I e II, “c”, e artigos 3º, 8º, 13 e 14 do Ato TRT-GP n° 425/2013.</text:span></text:p>
      <text:p text:style-name="P6"><text:span text:style-name="T4">Art. 4º.</text:span><text:span text:style-name="T14"> Esta Portaria produzirá efeitos a partir da publicação.</text:span></text:p>
      <text:p text:style-name="P7"><text:span text:style-name="T5">Dê-se ciência e publique-se. </text:span></text:p>
      <text:p text:style-name="P7"><text:span text:style-name="T5">Recife, 14 de junho de 2023</text:span><text:span text:style-name="T4">.</text:span></text:p>
      <text:p text:style-name="P8"/>
      <text:p text:style-name="P9"><text:span text:style-name="T4">NISE PEDROSO LINS DE SOUSA</text:span></text:p>
      <text:p text:style-name="P9"><text:span text:style-name="T14">Desembargadora Presidente do Tribunal Regional do Trabalho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3-06-14T10:53:00</meta:creation-date>
    <dc:date>2023-06-14T13:36:00</dc:date>
    <meta:print-date>2023-06-12T15:12:00</meta:print-date>
    <meta:editing-cycles>3</meta:editing-cycles>
    <meta:editing-duration>PT1S</meta:editing-duration>
    <meta:document-statistic meta:table-count="0" meta:image-count="1" meta:object-count="0" meta:page-count="2" meta:paragraph-count="18" meta:word-count="361" meta:character-count="2244" meta:non-whitespace-character-count="1893"/>
    <meta:generator>LibreOffice/7.2.2.2$Windows_X86_64 LibreOffice_project/02b2acce88a210515b4a5bb2e46cbfb63fe97d56</meta:generator>
    <meta:user-defined meta:name="Company">TRT6</meta:user-defined>
    <meta:user-defined meta:name="Operator">Luciane Angelim Alves Lustosa</meta:user-defined>
  </office:meta>
</office:document-meta>
</file>