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.1965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– GP nº. 360/2024</text:span></text:p>
      <text:p text:style-name="P2"><text:span text:style-name="T2">A EXCELENTÍSSIMA DESEMBARGADORA PRESIDENTE DO TRIBUNAL REGIONAL DO TRABALHO DA SEXTA REGIÃO,</text:span><text:span text:style-name="T3"> no uso de suas atribuições legais e regimentais, e tendo em vista o contido no PROAD n.º 12739/2024,</text:span></text:p>
      <text:p text:style-name="P2"><text:span text:style-name="T2">RESOLVE:</text:span></text:p>
      <text:p text:style-name="P2"><text:span text:style-name="T2">REMOVER, a pedido, </text:span><text:span text:style-name="T3">o servidor </text:span><text:span text:style-name="T2">RICARDO ALENCAR DE VASCONCELOS</text:span><text:span text:style-name="T3">, Analista Judiciário, Área Judiciária, lotado na Seção de Auditoria de Gestão de Pessoas, para a Coordenadoria de Quadro de Pessoal - Aguardando Lotação Definitiva.</text:span></text:p>
      <text:p text:style-name="P2"><text:span text:style-name="T3">Esta Portaria entrará em vigor a partir desta data.</text:span></text:p>
      <text:p text:style-name="P2"><text:span text:style-name="T3">Dê-se ciência e cumpra-se.</text:span></text:p>
      <text:p text:style-name="P4"><text:span text:style-name="T3">Recife, 06 de junho de 2024.</text:span></text:p>
      <text:p text:style-name="P5"/>
      <text:p text:style-name="P5"/>
      <text:p text:style-name="P6"><text:span text:style-name="T2">NISE PEDROSO LINS DE SOUSA</text:span></text:p>
      <text:p text:style-name="P6"><text:span text:style-name="T3">Desembargadora Presidente do TRT da 6ª Região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00" meta:character-count="633" meta:non-whitespace-character-count="541"/>
    <meta:generator>LibreOfficeDev/6.0.5.2$Linux_X86_64 LibreOffice_project/</meta:generator>
  </office:meta>
</office:document-meta>
</file>