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0694in" fo:margin-bottom="0.0826in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top="0.0694in" fo:margin-bottom="0.0826in" fo:line-height="100%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top="0.0694in" fo:margin-bottom="0.0826in" fo:line-height="100%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top="0.0694in" fo:margin-bottom="0.0826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top="0.0694in" fo:margin-bottom="0.0826in" fo:line-height="100%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margin-top="0.0694in" fo:margin-bottom="0.0826in" fo:line-height="100%"/>
    </style:style>
    <style:style style:name="T4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top="0.0694in" fo:margin-bottom="0.0826in" fo:line-height="100%"/>
    </style:style>
    <style:style style:name="T5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top="0.0694in" fo:margin-bottom="0.0826in" fo:line-height="100%"/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top="0.0694in" fo:margin-bottom="0.0826in" fo:line-height="100%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top="0.0694in" fo:margin-bottom="0.0826in" fo:line-height="100%"/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- GP Nº</text:span><text:span text:style-name="T14"><text:s/>359</text:span><text:span text:style-name="T15">/202</text:span><text:span text:style-name="T16">5</text:span></text:p>
      <text:p text:style-name="P17"/>
      <text:p text:style-name="P18"><text:span text:style-name="T19">O DESEMBARGADOR PRESIDENTE</text:span><text:span text:style-name="T20"><text:s/>DO TRIBUNAL REGIONAL DO TRABALHO DA SEXTA REGIÃO</text:span><text:span text:style-name="T21">, no uso das suas atribuições legais e regimentais, e tendo em vista o contido no PROAD nº<text:s/></text:span><text:span text:style-name="T22">13094</text:span><text:span text:style-name="T23">/202</text:span><text:span text:style-name="T24">5</text:span><text:span text:style-name="T25">,</text:span></text:p>
      <text:p text:style-name="P26"/>
      <text:p text:style-name="P27"><text:span text:style-name="T28">R E S O L V E:</text:span></text:p>
      <text:p text:style-name="P29"/>
      <text:p text:style-name="P30"><text:span text:style-name="T31">I - DISPENSAR<text:s/></text:span><text:span text:style-name="T32">o servidor</text:span><text:span text:style-name="T33"><text:s/>JOÃO CARLOS SALES DA FONTE</text:span><text:span text:style-name="T34">, ocupante do cargo de Técnico Judiciário, Área Administrativa</text:span><text:span text:style-name="T35">, lotado no Núcleo de Gerenciamento de Precedentes, da condição de substituto legal do cargo em comissão CJ-1 de Chefe do Núcleo de Gerenciamento de Precedentes (Códig</text:span><text:span text:style-name="T36">o 3164);</text:span></text:p>
      <text:p text:style-name="P37"><text:span text:style-name="T38">II - DESIGNAR</text:span><text:span text:style-name="T39"><text:s/>o servidor<text:s/></text:span><text:span text:style-name="T40">REGINALDO RODRIGUES JÚNIOR</text:span><text:span text:style-name="T41">, ocupante do cargo de Analista Judiciário, Área Judiciária, lotado na Núcleo de Gerenciamento de Precedentes, para exercer, na condição de substituto legal, o cargo em comissão CJ-1 de Chefe do N</text:span><text:span text:style-name="T42">úcleo de Gerenciamento de Precedentes (Código 3164),</text:span><text:span text:style-name="T43"><text:s/>em todos os afastamentos legais e eventuais d</text:span><text:span text:style-name="T44">a servidora titular, Claudia Andrade Canuto de Oliveira Magalhães</text:span><text:span text:style-name="T45">, em consonância com o disposto no art. 38 da Lei n.º 8.112 /90 c/c a Resolução Administrativ</text:span><text:span text:style-name="T46">a TRT6 n.º 17/2016.</text:span></text:p>
      <text:p text:style-name="P47"/>
      <text:p text:style-name="P48"><text:span text:style-name="T49">Esta Portaria surtirá efeitos a partir da pu</text:span><text:span text:style-name="T50">blicação</text:span><text:span text:style-name="T51">.</text:span></text:p>
      <text:p text:style-name="P52"/>
      <text:p text:style-name="P53"><text:span text:style-name="T54">Publique-se.</text:span></text:p>
      <text:p text:style-name="P55"/>
      <text:p text:style-name="P56"><text:span text:style-name="T57">Recife, 02</text:span><text:span text:style-name="T58"><text:s/></text:span><text:span text:style-name="T59">de<text:s/></text:span><text:span text:style-name="T60">julho</text:span><text:span text:style-name="T61"><text:s/>de 20</text:span><text:span text:style-name="T62">25</text:span><text:span text:style-name="T63">.</text:span></text:p>
      <text:p text:style-name="P64"/>
      <text:p text:style-name="P65"><text:span text:style-name="T66">RUY SALATHIEL DE A. E M. VENTURA</text:span></text:p>
      <text:p text:style-name="P67"><text:span text:style-name="T68">Desembargador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2-29T19:00:00Z</meta:creation-date>
    <dc:date>2025-07-07T14:32:00Z</dc:date>
    <meta:template xlink:href="Normal.dotm" xlink:type="simple"/>
    <meta:editing-cycles>1</meta:editing-cycles>
    <meta:editing-duration>PT0S</meta:editing-duration>
    <meta:document-statistic meta:page-count="1" meta:paragraph-count="2" meta:word-count="207" meta:character-count="1323" meta:row-count="9" meta:non-whitespace-character-count="1118"/>
  </office:meta>
</office:document-meta>
</file>