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<text:s/>359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2656/2024,</text:span></text:p>
      <text:p text:style-name="P4"><text:span text:style-name="T4">RESOLVE:</text:span></text:p>
      <text:p text:style-name="P4"><text:span text:style-name="T4">REMOVER, a pedido, </text:span><text:span text:style-name="T5">a servidora </text:span><text:span text:style-name="T4">JANAÍNA FRANCINE DA SILVA</text:span><text:span text:style-name="T2">, </text:span><text:span text:style-name="T5">ocupante do cargo de Técnico Judiciário, Área Administrativa, lotada na 1ª Vara do Trabalho de Caruaru, para a 2ª Vara do Trabalho de Caruaru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06 de jun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5" meta:character-count="709" meta:non-whitespace-character-count="605"/>
    <meta:generator>LibreOfficeDev/6.0.5.2$Linux_X86_64 LibreOffice_project/</meta:generator>
  </office:meta>
</office:document-meta>
</file>