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2E347BF7CAA9566A.png" manifest:media-type="image/png"/>
  <manifest:file-entry manifest:full-path="Pictures/100000000000004E0000005271A863FA0C81081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.011cm" fo:margin-top="0.109cm" fo:margin-bottom="0cm" loext:contextual-spacing="false" style:line-height-at-least="0.18cm" fo:text-indent="2.469cm" style:auto-text-indent="false"/>
    </style:style>
    <style:style style:name="P2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3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Normal2">
      <style:paragraph-properties fo:line-height="100%"/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P5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6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1" style:font-size-complex="10pt"/>
    </style:style>
    <style:style style:name="P7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 fo:background-color="#ffffff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Times New Roman1" style:font-size-complex="10pt" style:font-weight-complex="bold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name-asian="Times New Roman1" style:font-size-asian="10pt" style:font-name-complex="Times New Roman1" style:font-size-complex="10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size="10pt" style:font-size-asian="10pt" style:font-name-complex="Verdana1" style:font-size-complex="10pt" fo:background-color="#ffffff"/>
    </style:style>
    <style:style style:name="P16" style:family="paragraph" style:parent-style-name="Normal2">
      <style:paragraph-properties fo:margin-left="0cm" fo:margin-right="0cm" fo:line-height="100%" fo:text-indent="2.54cm" style:auto-text-indent="false"/>
    </style:style>
    <style:style style:name="P17" style:family="paragraph" style:parent-style-name="Normal2">
      <style:paragraph-properties fo:margin-top="0cm" fo:margin-bottom="0.423cm" loext:contextual-spacing="false"/>
    </style:style>
    <style:style style:name="P18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Verdana1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Verdana" fo:font-size="10pt" style:font-size-asian="10pt" style:font-name-complex="Verdana1" style:font-size-complex="10pt"/>
    </style:style>
    <style:style style:name="T8" style:family="text">
      <style:text-properties style:font-name="Verdana" fo:font-size="10pt" style:font-size-asian="10pt" style:font-name-complex="Verdana1" style:font-size-complex="10pt" fo:background-color="#ffffff"/>
    </style:style>
    <style:style style:name="T9" style:family="text">
      <style:text-properties style:font-name="Verdana" fo:font-size="10pt" officeooo:rsid="00106f33" style:font-size-asian="10pt" style:font-name-complex="Verdana1" style:font-size-complex="10pt" fo:background-color="#ffffff"/>
    </style:style>
    <style:style style:name="T10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Verdana" fo:font-size="10pt" fo:font-weight="normal" style:font-size-asian="10pt" style:font-weight-asian="normal" style:font-size-complex="10pt"/>
    </style:style>
    <style:style style:name="T14" style:family="text">
      <style:text-properties fo:color="#00000a" style:font-name="Verdana" fo:font-size="10pt" fo:font-style="italic" fo:font-weight="bold" style:font-name-asian="Times New Roman1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color="#00000a" style:font-name="Verdana" fo:font-size="10pt" fo:font-weight="bold" style:font-name-asian="Times New Roman1" style:font-size-asian="10pt" style:font-weight-asian="bold" style:font-size-complex="10pt" style:font-weight-complex="bold"/>
    </style:style>
    <style:style style:name="T16" style:family="text">
      <style:text-properties fo:color="#00000a" style:font-name="Verdana" fo:font-size="10pt" style:font-name-asian="Times New Roman1" style:font-size-asian="10pt" style:font-size-complex="10pt"/>
    </style:style>
    <style:style style:name="T17" style:family="text">
      <style:text-properties fo:color="#00000a" style:font-name-asian="Times New Roman1"/>
    </style:style>
    <style:style style:name="T18" style:family="text">
      <style:text-properties fo:color="#000000"/>
    </style:style>
    <style:style style:name="T19" style:family="text">
      <style:text-properties fo:color="#000000" fo:font-size="8pt" fo:font-weight="bold" style:font-size-asian="8pt" style:font-weight-asian="bold" style:font-size-complex="8pt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tab/><text:span text:style-name="T1">PORTARIA TRT6-GP nº 359/2023</text:span></text:p>
      <text:p text:style-name="P2"/>
      <text:p text:style-name="P5"><text:span text:style-name="T2">Autoriza o deslocamento e a aquisição de passagens aéreas e concede diárias e adicional de deslocamento.</text:span></text:p>
      <text:p text:style-name="P6"/>
      <text:p text:style-name="P7"/>
      <text:p text:style-name="P8"><text:span text:style-name="T3">A DESEMBARGADORA PRESIDENTE DO TRIBUNAL REGIONAL DO TRABALHO DA </text:span><text:span text:style-name="T4">6ª </text:span><text:span text:style-name="T3">REGIÃO</text:span><text:span text:style-name="T7">, no uso de suas atribuições legais e regimentais, </text:span><text:span text:style-name="T12">previstas no art. 18, incisos XVI, XXII e XL, do Regimento Interno deste Sexto Regional;</text:span></text:p>
      <text:p text:style-name="P9"/>
      <text:p text:style-name="P8"><text:span text:style-name="T12">CONSIDERANDO </text:span><text:span text:style-name="T7">o previsto no Ato TRT-GP nº 425/2013 e conforme PROAD nº 11495/2023,</text:span></text:p>
      <text:p text:style-name="P12"/>
      <text:p text:style-name="P12"/>
      <text:p text:style-name="P1"><text:span text:style-name="T3">RESOLVE, </text:span><text:span text:style-name="T14">ad referendum</text:span><text:span text:style-name="T15"> do E. Tribunal Pleno</text:span><text:span text:style-name="T16">:</text:span></text:p>
      <text:p text:style-name="P15"/>
      <text:p text:style-name="P13"/>
      <text:p text:style-name="P8"><text:span text:style-name="T4">Art. 1º</text:span><text:span text:style-name="T8"> </text:span><text:span text:style-name="T5">Autorizar</text:span><text:span text:style-name="T10"> o deslocamento da Exma. Juíza do Trabalho Substituta </text:span><text:span text:style-name="T6">Maria Odete Freire de Araujo</text:span><text:span text:style-name="T10">, para São José do Rio Preto/SP e Campinas/SP, a fim de participar de visita ao Tribunal Regional do Trabalho da 15ª Região, nos dias 26 e 27 de junho de 2023, para conhecer o desenvolvimento das atividades do Projeto Especializa &amp; Equaliza, naquelas localidades, conforme despacho desta Presidência no Proad nº 11126/2023, </text:span><text:span text:style-name="T6">ficando afastada da jurisdição no referido período</text:span><text:span text:style-name="T10">.</text:span></text:p>
      <text:p text:style-name="P11"/>
      <text:p text:style-name="P8"><text:span text:style-name="Strong"><text:span text:style-name="T11">Art. 2º Autorizar </text:span></text:span><text:span text:style-name="Strong"><text:span text:style-name="T13">a </text:span></text:span><text:span text:style-name="Strong"><text:span text:style-name="T11">aquisição de passagens aéreas</text:span></text:span><text:span text:style-name="Strong"><text:span text:style-name="T13">, relativas aos trechos de Recife/São José do Rio Preto, São José do Rio Preto/Campinas e Campinas/Recife, em favor da citada Magistrada, observando-se as seguintes datas: </text:span></text:span><text:span text:style-name="Strong"><text:span text:style-name="T11">dia 25/06/2023 (domingo) – ida de Recife para São José do Rio Preto</text:span></text:span><text:span text:style-name="Strong"><text:span text:style-name="T13">, em razão “da necessidade de chegar em São José do Rio Preto no domingo (25/06/2023) para iniciar as atividades no dia 26/06/2023 no início da manhã”, </text:span></text:span><text:span text:style-name="Strong"><text:span text:style-name="T11">dia 26/06/2023 (segunda-feira) – deslocamento de São José do Rio Preto-SP/Campinas-SP </text:span></text:span><text:span text:style-name="Strong"><text:span text:style-name="T13">e</text:span></text:span><text:span text:style-name="Strong"><text:span text:style-name="T11"> dia 27/06/2023 (terça-feira) – retorno de Campinas para Recife.</text:span></text:span></text:p>
      <text:p text:style-name="P3"/>
      <text:p text:style-name="P8"><text:span text:style-name="T4">Art. 3º Conceder </text:span><text:span text:style-name="T7">à referida Magistrada </text:span><text:span text:style-name="T3">02 (duas) diárias integrais</text:span><text:span text:style-name="T7">, relativas aos pernoites dos dias 25 e 26/06/2023, </text:span><text:span text:style-name="T3">1/2 (meia) diária</text:span><text:span text:style-name="T7">, relativa ao dia do retorno em 27/06/2023, e </text:span><text:span text:style-name="T3">01 (um) adicional de deslocamento</text:span><text:span text:style-name="T7">, correspondente às localidades de origem e destino, nos termos do artigo 2º, incisos I e II, “c”, e artigos 3º, 8º, 13 e 14 do Ato TRT-GP n° 425/2013.</text:span></text:p>
      <text:p text:style-name="P14"/>
      <text:p text:style-name="P8"><text:span text:style-name="T4">Art. 4º </text:span><text:span text:style-name="T8">Esta Portaria produzirá efeitos a partir da publicação.</text:span></text:p>
      <text:p text:style-name="P15"/>
      <text:p text:style-name="P8"><text:span text:style-name="T4">Dê-se ciência e publique-se. </text:span></text:p>
      <text:p text:style-name="P10"/>
      <text:p text:style-name="P8"><text:soft-page-break/><text:span text:style-name="T8">Recife, </text:span><text:span text:style-name="T9">13 de junho de 2023</text:span><text:span text:style-name="T8">.</text:span></text:p>
      <text:p text:style-name="P10"/>
      <text:p text:style-name="P4"/>
      <text:p text:style-name="P16"><text:span text:style-name="T4">NISE PEDROSO LINS DE SOUSA</text:span></text:p>
      <text:p text:style-name="P17"><text:span text:style-name="T4"><text:s text:c="13"/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2E347BF7CAA9566A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71A863FA0C81081B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editing-cycles>9</meta:editing-cycles>
    <meta:print-date>2023-03-13T13:02:00</meta:print-date>
    <meta:creation-date>2023-06-13T11:38:00</meta:creation-date>
    <dc:date>2023-06-14T08:34:29.160000000</dc:date>
    <meta:editing-duration>PT5M31S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18" meta:word-count="345" meta:character-count="2182" meta:non-whitespace-character-count="18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