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70000002D1F376E6816802EC7.png" manifest:media-type="image/png"/>
  <manifest:file-entry manifest:full-path="Pictures/10000201000000230000002355AD937E3E294C6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0283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369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5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6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2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6846in" fo:margin-top="0.5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2547in" fo:margin-top="0.5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.2701in" fo:margin-top="0.0063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9783in" fo:margin-right="0in" fo:margin-top="0.7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0.2571in" fo:margin-top="0.6811in" fo:margin-bottom="0in" loext:contextual-spacing="false" fo:line-height="116%" fo:text-align="justify" style:justify-single-word="false" fo:keep-together="auto" fo:orphans="0" fo:widows="0" fo:text-indent="1.171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91in" fo:margin-right="0.2638in" fo:margin-top="0.0091in" fo:margin-bottom="0in" loext:contextual-spacing="false" fo:line-height="116%" fo:text-align="justify" style:justify-single-word="false" fo:keep-together="auto" fo:orphans="0" fo:widows="0" fo:text-indent="1.166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5835in" fo:margin-right="0in" fo:margin-top="0.3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3791in" fo:margin-top="0.17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272in" fo:margin-right="0in" fo:margin-top="0.5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5437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4839in" svg:height="0.4846in" draw:z-index="0"><draw:image xlink:href="Pictures/10000201000000230000002355AD937E3E294C68.png" xlink:type="simple" xlink:show="embed" xlink:actuate="onLoad" loext:mime-type="image/png"/></draw:frame><draw:frame draw:style-name="fr2" draw:name="image2.png" text:anchor-type="char" svg:x="1.8252in" svg:y="-0.0075in" svg:width="1.6457in" svg:height="0.6146in" draw:z-index="0"><draw:image xlink:href="Pictures/10000201000000770000002D1F376E6816802EC7.png" xlink:type="simple" xlink:show="embed" xlink:actuate="onLoad" loext:mime-type="image/png"/></draw:frame></text:p>
      <text:p text:style-name="P3"><text:span text:style-name="T2">PODER JUDICIÁRIO </text:span></text:p>
      <text:p text:style-name="P4"><text:span text:style-name="T2">TRIBUNAL REGIONAL DO TRABALHO DA 6ª REGIÃO </text:span></text:p>
      <text:p text:style-name="P5"><text:span text:style-name="T2">GABINETE DA PRESIDÊNCIA </text:span></text:p>
      <text:p text:style-name="P6"><text:span text:style-name="T3">PORTARIA TRT6– GP Nº 358/2026 </text:span></text:p>
      <text:p text:style-name="P7"><text:span text:style-name="T3">O DESEMBARGADOR PRESIDENTE DO TRIBUNAL DO </text:span></text:p>
      <text:p text:style-name="P8"><text:span text:style-name="T3">TRABALHO DA SEXTA REGIÃO</text:span><text:span text:style-name="T4">, no uso das suas atribuições legais e regimentais, e tendo em vista o contido no ATO TRT6-GP 86/2022, </text:span></text:p>
      <text:p text:style-name="P9"><text:span text:style-name="T3">R E S O L V E: </text:span></text:p>
      <text:p text:style-name="P10"><text:span text:style-name="T4">Art. 1º CONSTITUIR comissão composta por </text:span><text:span text:style-name="T3">MÁRCIA FERNANDA GOMES DE MENEZES</text:span><text:span text:style-name="T4">, Diretora da Secretaria de Gestão de Pessoas, </text:span><text:span text:style-name="T3">VERUSHKA DE OLIVEIRA ANDRADE</text:span><text:span text:style-name="T4">, Coordenadora de Quadro de Pessoal, </text:span><text:span text:style-name="T3">ANDRÉA LEITE GUEDES PEREIRA</text:span><text:span text:style-name="T4">, Chefe do Núcleo de Desenvolvimento de Pessoal, </text:span><text:span text:style-name="T3">NELMA RAGO CONSTANTINO ZLOCCOWICK</text:span><text:span text:style-name="T4">, Chefe da Seção de Estágio e Aprendizagem, </text:span><text:span text:style-name="T3">DANIELLA DE VASCONCELOS COELHO FALABELLA</text:span><text:span text:style-name="T4">, Técnica Judiciária e </text:span><text:span text:style-name="T3">JOÃO LIMA DA SILVA FILHO</text:span><text:span text:style-name="T4">, Técnico Judiciário, servidoras e servidor integrantes do Quadro de Pessoal Permanente deste Regional, para coordenarem a realização do Processo Seletivo para o preenchimento de vagas do Quadro de Estagiários e Estagiárias de Nível Superior no âmbito do Tribunal Regional do Trabalho da Sexta Região. </text:span></text:p>
      <text:p text:style-name="P11"><text:span text:style-name="T4">Art. 2º A Comissão será presidida pela servidora </text:span><text:span text:style-name="T3">MÁRCIA FERNANDA GOMES DE MENEZES, </text:span><text:span text:style-name="T4">tendo como substituta, nas suas ausências e impedimentos legais, a servidora </text:span><text:span text:style-name="T3">VERUSHKA DE OLIVEIRA ANDRADE</text:span><text:span text:style-name="T4">. </text:span></text:p>
      <text:p text:style-name="P2"><text:span text:style-name="T4">Art. 3º Esta Portaria produz efeitos a partir da publicação. </text:span></text:p>
      <text:p text:style-name="P12"><text:span text:style-name="T4">Publique-se. </text:span></text:p>
      <text:p text:style-name="P13"><text:span text:style-name="T5">Recife (PE), data conforme assinatura eletrônica.</text:span><text:span text:style-name="T4"> </text:span></text:p>
      <text:p text:style-name="P14"><text:span text:style-name="T3">RUY SALATHIEL DE A. E M. VENTURA </text:span></text:p>
      <text:p text:style-name="P15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7665in" fo:margin-bottom="1.6819in" fo:margin-left="1.3807in" fo:margin-right="0.5035in" style:writing-mode="lr-tb" style:layout-grid-color="#c0c0c0" style:layout-grid-lines="23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217" meta:character-count="1416" meta:non-whitespace-character-count="1200"/>
    <meta:generator>LibreOfficeDev/6.0.5.2$Linux_X86_64 LibreOffice_project/</meta:generator>
  </office:meta>
</office:document-meta>
</file>