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035in" fo:line-height="115%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in" fo:margin-right="0.0035in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035in" fo:line-height="115%" fo:text-align="justify" style:justify-single-word="false" fo:text-indent="0in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0" style:family="paragraph" style:parent-style-name="Standard" style:list-style-name="WWNum1">
      <style:paragraph-properties fo:margin-left="0.5in" fo:margin-right="0in" fo:margin-top="0.1665in" fo:margin-bottom="0in" loext:contextual-spacing="false" fo:line-height="115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15%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.5in" fo:margin-right="0.0035in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035in" fo:line-height="115%" fo:text-align="justify" style:justify-single-word="false" fo:text-indent="0.972in" style:auto-text-indent="false"/>
    </style:style>
    <style:style style:name="P14" style:family="paragraph" style:parent-style-name="Standard">
      <style:paragraph-properties fo:margin-left="0.4917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4917in" fo:margin-right="0in" fo:margin-top="0.0835in" fo:margin-bottom="0in" loext:contextual-spacing="false" fo:line-height="100%" fo:text-align="justify" style:justify-single-word="false" fo:text-indent="0in" style:auto-text-indent="false">
        <style:tab-stops>
          <style:tab-stop style:position="0.5736in"/>
        </style:tab-stops>
      </style:paragraph-properties>
    </style:style>
    <style:style style:name="P16" style:family="paragraph" style:parent-style-name="Standard">
      <style:paragraph-properties fo:margin-left="0.4925in" fo:margin-right="0in" fo:line-height="115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925in" fo:margin-right="0in" fo:line-height="115%" fo:text-align="justify" style:justify-single-word="false" fo:text-indent="0in" style:auto-text-indent="false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1.1807in" fo:margin-right="0in" fo:line-height="115%" fo:text-align="justify" style:justify-single-word="false" fo:text-indent="0.0126in" style:auto-text-indent="false"/>
    </style:style>
    <style:style style:name="P19" style:family="paragraph" style:parent-style-name="Standard">
      <style:paragraph-properties fo:margin-top="0.1945in" fo:margin-bottom="0.0984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.1929in" fo:margin-bottom="0in" loext:contextual-spacing="false" fo:line-height="100%" fo:text-align="center" style:justify-single-word="false"/>
      <style:text-properties fo:color="#000000"/>
    </style:style>
    <style:style style:name="P21" style:family="paragraph" style:parent-style-name="Standard">
      <style:paragraph-properties fo:margin-left="0in" fo:margin-right="0in" fo:margin-top="0.1945in" fo:margin-bottom="0in" loext:contextual-spacing="false" fo:line-height="100%" fo:text-align="center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5"/>
      <text:p text:style-name="P8"><text:span text:style-name="T6">Proad nº 13127/2025</text:span></text:p>
      <text:p text:style-name="P8"><text:span text:style-name="T6">Interessado: </text:span><text:s/>RODRIGO HAZIN DO NASCIMENTO<text:span text:style-name="T7"> </text:span>– Diretor da Secretaria de Polícia Judicial - SPJ.</text:p>
      <text:p text:style-name="P8"><text:span text:style-name="T6">Assunto</text:span>: Requerimento de concessão de diárias, adicional de deslocamento e passagens aéreas.</text:p>
      <text:p text:style-name="P6"/>
      <text:p text:style-name="P8"><text:span text:style-name="T8">DESPACHO</text:span></text:p>
      <text:p text:style-name="P6"/>
      <text:p text:style-name="P8">Trata-se de requerimento apresentado pelo servidor <text:span text:style-name="T6">RODRIGO HAZIN DO NASCIMENTO</text:span>, diretor da Secretaria de Polícia Judicial - SPJ, por meio do qual solicita a concessão de diárias, adicional de deslocamento e passagens aéreas, para participação no <text:span text:style-name="T6"><text:s/>III Congresso Nacional dos Agentes de Polícia Judicial e Encontro de Gestores </text:span>, a ser realizado no período de 10 a 12 de setembro de 2025, <text:s text:c="2"/>na <text:span text:style-name="T6">sede do TRT da 17ª Região </text:span>em <text:s text:c="2"/><text:span text:style-name="T6">Vitória</text:span> <text:span text:style-name="T6">/ES.</text:span></text:p>
      <text:p text:style-name="P6"/>
      <text:p text:style-name="P6">A participação do requerente no referido evento foi autorizada por <text:s/>despacho desta Presidência, proferido nos autos do Proad 12500/2025, (documento n.º 2).</text:p>
      <text:p text:style-name="P7"/>
      <text:p text:style-name="P6">Conforme informado na Proposta de Concessão de Diárias apresentada (documento n.º 1), o servidor beneficiário reside no município de Olinda/PE, havendo requerimento de aquisição de passagens aéreas para o trecho Recife/Vitória/Recife, com partida prevista para o dia<text:span text:style-name="T6"> 09/09/2025 (terça-feira)</text:span> e retorno em <text:span text:style-name="T6">13/09/2025 (sábado)</text:span>, além da concessão das correspondentes diárias. Solicita, ainda, o pagamento de adicional de deslocamento, referente aos trechos de embarque e desembarque tanto na localidade de origem quanto no destino. </text:p>
      <text:p text:style-name="P9">O servidor beneficiário indicou as seguintes preferências de voos: <text:span text:style-name="T6">IDA</text:span> no voo AZUL AD 4114 e <text:span text:style-name="T6">RETORNO</text:span> no voo AZUL AD 4310, justificando a necessidade de deslocamento em datas anterior e posterior ao evento da seguinte forma:</text:p>
      <text:list xml:id="list3481804879" text:style-name="WWNum1">
        <text:list-item>
          <text:p text:style-name="P10"><text:span text:style-name="T6">Trecho Recife-PE / Vitória-ES, em 09 de setembro de 2025</text:span>:<text:line-break/><text:span text:style-name="T9">“Não há disponibilidade de voo que possibilite o deslocamento no mesmo dia do início do evento, conforme disposto no Ato TRT6-GP nº 425/2013.”<text:line-break/></text:span></text:p>
        </text:list-item>
        <text:list-item>
          <text:p text:style-name="P11"><text:span text:style-name="T6">Trecho Vitória-ES / Recife-PE, em 13 de setembro de 2025</text:span>:<text:line-break/><text:span text:style-name="T9">“Inexistência de voos que permitam o retorno imediato após o encerramento do evento no dia 12/09.”</text:span></text:p>
        </text:list-item>
      </text:list>
      <text:p text:style-name="P12"/>
      <text:p text:style-name="P6"/>
      <text:p text:style-name="P6">A concessão de diárias, a aquisição de passagens aéreas e o ressarcimento de despesas com outros meios de transporte são regulamentados, no âmbito deste Regional, pelo Ato TRT GP nº 425/2013, que dispõe sobre a matéria em questão:</text:p>
      <text:p text:style-name="P13"/>
      <text:p text:style-name="P14"><text:span text:style-name="T10">Art. 1º O magistrado ou servidor que se deslocar, em razão de serviço eventual ou transitório, da localidade de exercício para outro ponto do território nacional, fará jus à percepção de diárias para indenização das despesas extraordinárias de alimentação, hospedagem e locomoção urbana, além das respectivas passagens, na forma prevista neste ato.</text:span></text:p>
      <text:p text:style-name="P14"><text:soft-page-break/><text:span text:style-name="T10">§ 1º. A concessão e o pagamento das diárias pressupõem obrigatoriamente:</text:span></text:p>
      <text:p text:style-name="P14"><text:span text:style-name="T10">I – compatibilidade dos motivos do deslocamento com o interesse público;</text:span></text:p>
      <text:p text:style-name="P14"><text:span text:style-name="T10">II – correlação entre o motivo do deslocamento e as atribuições do cargo efetivo ou as atividades desempenhadas no exercício da função comissionada ou do cargo em comissão;</text:span></text:p>
      <text:p text:style-name="P14"><text:span text:style-name="T10">III - publicação do ato concessivo no Diário Eletrônico da Justiça do Trabalho (DEJT), contendo o nome do beneficiário e o respectivo cargo ou função, o destino, a atividade a ser desenvolvida, o período de afastamento e a quantidade de diárias.</text:span></text:p>
      <text:p text:style-name="P15"><text:span text:style-name="T10">(...)</text:span></text:p>
      <text:p text:style-name="P15"><text:span text:style-name="T10">Art. 2º As diárias serão concedidas por dia de afastamento da localidade de exercício, incluindo-se o dia de partida e o de chegada, observando-se os seguintes critérios:</text:span></text:p>
      <text:p text:style-name="P15"><text:span text:style-name="T10">I – valor integral quando o deslocamento importar pernoite fora da localidade de exercício;</text:span></text:p>
      <text:p text:style-name="P15"><text:span text:style-name="T10">II – metade do valor:</text:span></text:p>
      <text:p text:style-name="P15"><text:span text:style-name="T10">(...)</text:span></text:p>
      <text:p text:style-name="P15"><text:span text:style-name="T10">c) no dia de retorno à localidade de exercício.</text:span></text:p>
      <text:p text:style-name="P15"><text:span text:style-name="T10">(...)</text:span></text:p>
      <text:p text:style-name="P15"><text:span text:style-name="T10">Art. 3º Será concedido, nas viagens aéreas em território nacional, adicional correspondente a 80% (oitenta por cento) do valor básico da diária do cargo de Analista Judiciário, destinado a cobrir despesas de deslocamento do local de trabalho ou hospedagem até o local de embarque ou desembarque e vice-versa.</text:span></text:p>
      <text:p text:style-name="P15"><text:span text:style-name="T10">(...)</text:span></text:p>
      <text:p text:style-name="P15"><text:span text:style-name="T10">Art. 8º A proposta de concessão de diárias deverá ser encaminhada à autoridade competente para autorização, conforme formulário disponível em sistema eletrônico, observando-se o disposto no art. 11. </text:span></text:p>
      <text:p text:style-name="P15"><text:span text:style-name="T10">§ 1º. Compete ao magistrado, diretor, coordenador ou equivalente, propor a concessão de diárias.</text:span></text:p>
      <text:p text:style-name="P15"><text:span text:style-name="T10">(...)</text:span></text:p>
      <text:p text:style-name="P15"><text:span text:style-name="T10">Art. 13. Na aquisição de passagens aéreas deverão ser observadas as normas gerais de despesa, inclusive o processo licitatório quando necessário, objetivando especificamente:</text:span></text:p>
      <text:p text:style-name="P15"><text:span text:style-name="T10">I – acesso às mesmas vantagens oferecidas ao setor privado;</text:span></text:p>
      <text:p text:style-name="P15"><text:span text:style-name="T10">II – aquisição das passagens pelo menor preço dentre os oferecidos, inclusive aqueles decorrentes da aplicação de tarifas promocionais ou reduzidas para horários compatíveis com a programação de viagem; </text:span></text:p>
      <text:p text:style-name="P15"><text:span text:style-name="T10">III – adoção das providências necessárias ao atendimento das condições preestabelecidas para aplicação das tarifas promocionais ou reduzidas.</text:span></text:p>
      <text:p text:style-name="P15"><text:span text:style-name="T10">(...)</text:span></text:p>
      <text:p text:style-name="P15"><text:span text:style-name="T10">Art. 14. A emissão de bilhete será precedida de ato de autorização de aquisição de passagens aéreas e deverá ser processada pela Seção de Diárias e Passagens, considerando o horário e o período da participação do magistrado ou do servidor no evento, o tempo de traslado e a otimização do trabalho, visando a garantir condição laborativa produtiva, utilizando, preferencialmente, os seguintes parâmetros: </text:span></text:p>
      <text:p text:style-name="P15"><text:span text:style-name="T10">I - a escolha do voo deve recair em percursos de menor duração, evitando-se, sempre que possível, trechos com escalas e conexões;</text:span></text:p>
      <text:p text:style-name="P15"><text:span text:style-name="T10">II - o embarque e o desembarque devem estar compreendidos no período entre 7h e 21h, salvo a inexistência de voos que atendam a esses horários ou preferência expressa do passageiro; </text:span></text:p>
      <text:p text:style-name="P15"><text:span text:style-name="T10">III - o horário do desembarque deve anteceder, no mínimo, três horas do início previsto para o serviço, evento ou missão.</text:span></text:p>
      <text:p text:style-name="P15"><text:span text:style-name="T10">IV - no caso de bilhetes envolvendo conexões, o intervalo mínimo entre os voos deverá ser de 02 (duas) horas, salvo preferência expressa do passageiro em sentido diverso.</text:span></text:p>
      <text:p text:style-name="P15"><text:soft-page-break/><text:span text:style-name="T10"><text:s/></text:span></text:p>
      <text:p text:style-name="P16"><text:span text:style-name="T10">Parágrafo único. Em casos excepcionais, poderão ser adotados parâmetros diversos dos constantes deste artigo, desde que haja autorização prévia por parte da autoridade competente.</text:span></text:p>
      <text:p text:style-name="P17"/>
      <text:p text:style-name="P16"><text:span text:style-name="T10">Art. 14-A Poderá haver o pagamento das despesas com despacho de bagagem para viagens que exijam três ou mais pernoites, limitado a uma peça por pessoa, observadas as restrições de peso ou volume impostas pela companhia aérea, cabendo ao magistrado, servidor, colaborador ou colaborador eventual informar a necessidade na solicitação de viagem.</text:span></text:p>
      <text:p text:style-name="P18"/>
      <text:p text:style-name="P6">Ante o exposto, <text:span text:style-name="T8">autorizo</text:span> o deslocamento do servidor <text:span text:style-name="T6">RODRIGO HAZIN DO NASCIMENTO</text:span>, Diretor da Secretaria de Polícia Judicial - SPJ, para participação no <text:span text:style-name="T6"><text:s/>III Congresso Nacional dos Agentes de Polícia Judicial e Encontro de Gestores </text:span>, a ser realizado no período de 10 a 12 de setembro de 2025, <text:s text:c="2"/>na <text:span text:style-name="T6">sede do TRT da 17ª Região </text:span>em <text:s text:c="2"/><text:span text:style-name="T6">Vitória</text:span> <text:span text:style-name="T6">/ES</text:span>; <text:s/><text:span text:style-name="T8">autorizo</text:span> a aquisição de passagens aéreas relativas ao percurso <text:span text:style-name="T6">Recife/Vitória/Recife</text:span>, em favor do citado servidor, observando-se as seguintes datas: 09/09/2025 (terça-feira) – ida e 13/09/2025 (sábado) – retorno; <text:span text:style-name="T8">concedo</text:span> ao referido servidor <text:span text:style-name="T6">04 (quatro) diárias integrais</text:span>, relativas ao pernoites dos dias 09/09/2025 a 12/09/2025, <text:s/><text:span text:style-name="T6">1/2 (meia) diária</text:span>, relativa ao dia do retorno em 13/09/2025, e <text:span text:style-name="T6">1 (um) adicional de deslocamento</text:span>, correspondente <text:s/>aos trechos de embarque e desembarque tanto na localidade de origem quanto no destino, nos termos do artigo 2º, incisos I e II, “c”, e artigos 3º, 8º, 13, 14 e 14-A do Ato TRT-GP n° 425/2013.</text:p>
      <text:p text:style-name="P6"/>
      <text:p text:style-name="P6"/>
      <text:p text:style-name="P6">À Secretaria-Geral da Presidência para:</text:p>
      <text:p text:style-name="P6"/>
      <text:p text:style-name="P6">I – Expedir Portaria relativa à concessão de diárias, passagens aéreas e adicional de deslocamento;</text:p>
      <text:p text:style-name="P6">II – Dar ciência ao servidor beneficiário;</text:p>
      <text:p text:style-name="P6">III – Dar ciência à Secretaria de Gestão de Pessoas e à Seção de Diárias e Passagens, para os devidos fins.</text:p>
      <text:p text:style-name="P6"/>
      <text:p text:style-name="P6">Após, arquive-se.</text:p>
      <text:p text:style-name="P6"/>
      <text:p text:style-name="P19"><text:bookmark text:name="_6djwdi1ig101"/><text:span text:style-name="T11">Recife, data conforme assinatura eletrônica</text:span><text:span text:style-name="T12">.</text:span></text:p>
      <text:p text:style-name="P4"><text:span text:style-name="T4">RUY SALATHIEL DE ALBUQUERQUE E MELLO VENTURA, </text:span><text:span text:style-name="T2"><text:line-break/>Desembargador Presidente do TRT da 6ª. Região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1.1811in" fo:margin-right="1.1811in" style:writing-mode="lr-tb" style:layout-grid-color="#c0c0c0" style:layout-grid-lines="252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4" meta:word-count="1174" meta:character-count="7636" meta:non-whitespace-character-count="6479"/>
    <meta:generator>LibreOfficeDev/6.0.5.2$Linux_X86_64 LibreOffice_project/</meta:generator>
    <meta:user-defined meta:name="AppVersion">14.0000</meta:user-defined>
    <meta:user-defined meta:name="Company">TRT6</meta:user-defined>
  </office:meta>
</office:document-meta>
</file>