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0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0j6nu3d7tn7"/><text:span text:style-name="T1"><text:tab/></text:span><text:span text:style-name="T2">PORTARIA TRT6-GP nº </text:span><text:span text:style-name="T8">356/2026</text:span></text:p>
      <text:p text:style-name="P2"/>
      <text:p text:style-name="P2"/>
      <text:p text:style-name="P4"><text:span text:style-name="T7">Autoriza aquisição de passagens aéreas em favor de servidor, concede diárias e adicional de deslocamento.</text:span></text:p>
      <text:p text:style-name="P5"/>
      <text:p text:style-name="P6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</text:span><text:span text:style-name="T10">14471/2026</text:span><text:span text:style-name="T3">,</text:span></text:p>
      <text:p text:style-name="P8"/>
      <text:p text:style-name="P8"/>
      <text:p text:style-name="P15"><text:span text:style-name="T5">RESOLVE:</text:span></text:p>
      <text:p text:style-name="P13"/>
      <text:p text:style-name="P14"/>
      <text:p text:style-name="P14"/>
      <text:p text:style-name="P17"><text:span text:style-name="T6">Art. 1º</text:span><text:span text:style-name="T4">. </text:span><text:span text:style-name="T6">A</text:span><text:span text:style-name="T5">utorizar</text:span><text:span text:style-name="T3"> o deslocamento do servidor </text:span><text:span text:style-name="T9">André Muniz Cavalcanti</text:span><text:span text:style-name="T10">, Oficial de Justiça do TRT6, lotado na Divisão de Distribuição de Mandados Judiciais do Recife, para </text:span><text:span text:style-name="T9">Fernando de Noronha/PE</text:span><text:span text:style-name="T10">, para fins de Cumprimento de Mandados Judiciais, no período de 03 a 07/08/2026, na referida localidade</text:span><text:span text:style-name="T4">.</text:span></text:p>
      <text:p text:style-name="P10"/>
      <text:p text:style-name="P17"><text:span text:style-name="T5">Art. 2º. Autorizar</text:span><text:span text:style-name="T3"> </text:span><text:span text:style-name="T10">a aquisição de passagens aéreas relativas ao percurso </text:span><text:span text:style-name="T9">Recife/Fernando de Noronha/Recife</text:span><text:span text:style-name="T10">, incluindo despacho de bagagem, limitado a uma peça, observadas as restrições de peso ou volume impostas pela companhia aérea, em favor do citado servidor, observando-se as seguintes datas: </text:span><text:span text:style-name="T9">02/08/2026 </text:span><text:span text:style-name="T10">(domingo) – ida e </text:span><text:span text:style-name="T9">07/08/2026</text:span><text:span text:style-name="T10"> (sexta-feira) – retorno.</text:span></text:p>
      <text:p text:style-name="P12"/>
      <text:p text:style-name="P18"><text:span text:style-name="T5">Art. 3º. </text:span><text:span text:style-name="T9">Conceder</text:span><text:span text:style-name="T10"> ao servidor </text:span><text:span text:style-name="T9">05 (cinco) diárias integrais</text:span><text:span text:style-name="T10">, relativas aos pernoites do período de 02 a 06/08/2026,</text:span><text:span text:style-name="T9"> 1/2 (meia) diária</text:span><text:span text:style-name="T10">, relativa ao dia do retorno em 07/08/2026, e </text:span><text:span text:style-name="T9">1 (um) adicional de deslocamento</text:span><text:span text:style-name="T10">, correspondente às localidades de origem e de destino, nos termos do artigo 2º, incisos I e II, “c”, e artigos 3º, 8º, 13, 14 e 14-A do Ato TRT-GP n° 425/2013..</text:span></text:p>
      <text:p text:style-name="P19"/>
      <text:p text:style-name="P10"/>
      <text:p text:style-name="P15"><text:span text:style-name="T6">Art. 4º.</text:span><text:span text:style-name="T4"> Esta Portaria produzirá efeitos a partir da publicação.</text:span></text:p>
      <text:p text:style-name="P14"/>
      <text:p text:style-name="P9"/>
      <text:p text:style-name="P15"><text:span text:style-name="T6">Dê-se ciência e publique-se.</text:span></text:p>
      <text:p text:style-name="P9"/>
      <text:p text:style-name="P16"><text:soft-page-break/><text:span text:style-name="T4">Recife, </text:span><text:span text:style-name="T11">03 de julho de 2026.</text:span></text:p>
      <text:p text:style-name="P11"/>
      <text:p text:style-name="P1"><text:span text:style-name="T9">RUY SALATHIEL DE ALBUQUERQUE E MELLO VENTURA</text:span></text:p>
      <text:p text:style-name="P20"><text:span text:style-name="T10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72" meta:character-count="1755" meta:non-whitespace-character-count="1496"/>
    <meta:generator>LibreOfficeDev/6.0.5.2$Linux_X86_64 LibreOffice_project/</meta:generator>
    <meta:user-defined meta:name="AppVersion">14.0000</meta:user-defined>
  </office:meta>
</office:document-meta>
</file>