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FFFFFF" fo:padding="0.4305in" style:shadow="non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><text:span text:style-name="T13">PORTARIA TRT6– GP N.º 356/2025</text:span></text:p>
      <text:p text:style-name="P14"/>
      <text:p text:style-name="P15"><text:span text:style-name="T16">O DESEMBARGADOR PRESIDENTE DO TRIBUNAL<text:s/></text:span><text:span text:style-name="T17">REGIONAL DO TRABALHO DA SEXTA REGIÃO</text:span><text:span text:style-name="T18">, usando de suas atribuições legais e regimentais, tendo em vista o contido no PROAD 12621/2025, de 25/06/2025, e</text:span></text:p>
      <text:p text:style-name="P19"/>
      <text:p text:style-name="P20"><text:span text:style-name="T21">CONSIDERANDO</text:span><text:span text:style-name="T22"><text:s/>que o pleito foi protocolizado em data anterior ao início do período de afastamento do titul</text:span><text:span text:style-name="T23">ar do cargo em comissão, bem como do afastamento de seu substituto legal,<text:s/></text:span></text:p>
      <text:p text:style-name="P24"/>
      <text:p text:style-name="P25"/>
      <text:p text:style-name="P26"><text:span text:style-name="T27">R <text:s text:c="2"/>E <text:s text:c="2"/>S <text:s text:c="2"/>O <text:s text:c="2"/>L <text:s text:c="2"/>V <text:s text:c="2"/>E:</text:span></text:p>
      <text:p text:style-name="P28"/>
      <text:p text:style-name="P29"/>
      <text:p text:style-name="P30"><text:span text:style-name="T31">AUTORIZAR</text:span><text:span text:style-name="T32"><text:s/>o pagamento da substituição do cargo em comissão <text:s/>CJ-3 de Diretor da Secretaria de Governança e Gestão Estratégica (Código 3160) à servido</text:span><text:span text:style-name="T33">ra</text:span><text:span text:style-name="T34"><text:s/>ALEXSANDRA MONTEIRO DA SILVA,</text:span><text:span text:style-name="T35"><text:s/>ocupante do cargo de Analista Judiciário, Área Apoio Especializado, Especialidade Tecnologia da Informação, lotada na Coordenadoria de Integridade, Processos e Iniciativas Nacionais, no período de 27 a 30/06/2025, em decorr</text:span><text:span text:style-name="T36">ência de afastamento motivado por férias do servidor titular, João Adriano Pinheiro de Sousa, e viagem a serviço da substituta legal, Luciana von Söhsten, contando-se para fins de registro em seus assentamentos funcionais, com efeitos remuneratórios, de ac</text:span><text:span text:style-name="T37">ordo com o disposto na Lei n.° 8.112/90 c/c a Resolução Administrativa TRT6 n.º 17/2016.</text:span></text:p>
      <text:p text:style-name="P38"/>
      <text:p text:style-name="P39"><text:span text:style-name="T40">Publique-se.</text:span></text:p>
      <text:p text:style-name="P41"/>
      <text:p text:style-name="P42"><text:span text:style-name="T43">Recife, 30 de junho de 2025.</text:span></text:p>
      <text:p text:style-name="P44"/>
      <text:p text:style-name="P45"/>
      <text:p text:style-name="P46"><text:span text:style-name="T47">RUY SALATHIEL DE A. E M. VENTURA</text:span></text:p>
      <text:p text:style-name="P48"><text:span text:style-name="T49">Desembargador Presidente do TRT da 6ª Região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07-03T13:42:00Z</dc:date>
    <meta:template xlink:href="Normal.dotm" xlink:type="simple"/>
    <meta:editing-cycles>1</meta:editing-cycles>
    <meta:editing-duration>PT180S</meta:editing-duration>
    <meta:document-statistic meta:page-count="1" meta:paragraph-count="2" meta:word-count="221" meta:character-count="1414" meta:row-count="9" meta:non-whitespace-character-count="1195"/>
  </office:meta>
</office:document-meta>
</file>