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2E347BF7CAA9566A.png" manifest:media-type="image/png"/>
  <manifest:file-entry manifest:full-path="Pictures/100000000000004E0000005271A863FA0C81081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.011cm" fo:margin-top="0.109cm" fo:margin-bottom="0cm" loext:contextual-spacing="false" style:line-height-at-least="0.18cm" fo:text-indent="2.469cm" style:auto-text-indent="false"/>
    </style:style>
    <style:style style:name="P2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2">
      <style:paragraph-properties fo:line-height="100%"/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P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1" style:font-size-complex="10pt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0pt" style:font-size-asian="10pt" style:font-name-complex="Verdana1" style:font-size-complex="10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Verdana1" style:font-size-complex="10pt" fo:background-color="#fffff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name-complex="Times New Roman1" style:font-size-complex="10pt" style:font-weight-complex="bold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name-asian="Times New Roman1" style:font-size-asian="10pt" style:font-name-complex="Times New Roman1" style:font-size-complex="10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font-size="10pt" style:font-size-asian="10pt" style:font-name-complex="Verdana1" style:font-size-complex="10pt" fo:background-color="#ffffff"/>
    </style:style>
    <style:style style:name="P15" style:family="paragraph" style:parent-style-name="Normal2">
      <style:paragraph-properties fo:margin-left="0cm" fo:margin-right="0cm" fo:line-height="100%" fo:text-indent="2.54cm" style:auto-text-indent="false"/>
    </style:style>
    <style:style style:name="P16" style:family="paragraph" style:parent-style-name="Normal2">
      <style:paragraph-properties fo:margin-top="0cm" fo:margin-bottom="0.423cm" loext:contextual-spacing="false"/>
    </style:style>
    <style:style style:name="P17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3" style:family="text">
      <style:text-properties style:font-name="Verdana" fo:font-size="10pt" fo:font-style="italic" fo:font-weight="normal" style:font-size-asian="10pt" style:font-style-asian="italic" style:font-weight-asian="normal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Verdana" fo:font-size="10pt" style:font-size-asian="10pt" style:font-name-complex="Verdana1" style:font-size-complex="10pt"/>
    </style:style>
    <style:style style:name="T9" style:family="text">
      <style:text-properties style:font-name="Verdana" fo:font-size="10pt" style:font-size-asian="10pt" style:font-name-complex="Verdana1" style:font-size-complex="10pt" fo:background-color="#ffffff"/>
    </style:style>
    <style:style style:name="T10" style:family="text">
      <style:text-properties style:font-name="Verdana" fo:font-size="10pt" officeooo:rsid="000a2491" style:font-size-asian="10pt" style:font-name-complex="Verdana1" style:font-size-complex="10pt" fo:background-color="#ffffff"/>
    </style:style>
    <style:style style:name="T11" style:family="text">
      <style:text-properties style:font-name="Verdana" fo:font-size="10pt" style:font-size-asian="10pt" style:font-name-complex="Times New Roman1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Verdana" fo:font-size="10pt" fo:font-weight="normal" style:font-size-asian="10pt" style:font-weight-asian="normal" style:font-size-complex="10pt"/>
    </style:style>
    <style:style style:name="T15" style:family="text">
      <style:text-properties fo:color="#00000a" style:font-name="Verdana"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color="#00000a" style:font-name="Verdana" fo:font-size="10pt" fo:font-weight="bold" style:font-name-asian="Times New Roman1" style:font-size-asian="10pt" style:font-weight-asian="bold" style:font-size-complex="10pt" style:font-weight-complex="bold"/>
    </style:style>
    <style:style style:name="T17" style:family="text">
      <style:text-properties fo:color="#00000a" style:font-name="Verdana" fo:font-size="10pt" style:font-name-asian="Times New Roman1" style:font-size-asian="10pt" style:font-size-complex="10pt"/>
    </style:style>
    <style:style style:name="T18" style:family="text">
      <style:text-properties fo:color="#00000a" style:font-name-asian="Times New Roman1"/>
    </style:style>
    <style:style style:name="T19" style:family="text">
      <style:text-properties fo:color="#000000"/>
    </style:style>
    <style:style style:name="T20" style:family="text">
      <style:text-properties fo:color="#000000" fo:font-size="8pt" fo:font-weight="bold" style:font-size-asian="8pt" style:font-weight-asian="bold" style:font-size-complex="8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span text:style-name="T1">PORTARIA TRT6-GP nº 356/2023</text:span></text:p>
      <text:p text:style-name="P2"/>
      <text:p text:style-name="P5"><text:span text:style-name="T2">Autoriza a aquisição de passagens aéreas e concede diárias e adicional de deslocamento.</text:span></text:p>
      <text:p text:style-name="P6"/>
      <text:p text:style-name="P7"/>
      <text:p text:style-name="P8"><text:span text:style-name="T4">A DESEMBARGADORA PRESIDENTE DO TRIBUNAL REGIONAL DO TRABALHO DA </text:span><text:span text:style-name="T5">6ª </text:span><text:span text:style-name="T4">REGIÃO</text:span><text:span text:style-name="T8">, no uso de suas atribuições legais e regimentais, </text:span><text:span text:style-name="T13">previstas no art. 18, incisos XVI, XXII e XL, do Regimento Interno deste Sexto Regional;</text:span></text:p>
      <text:p text:style-name="P9"/>
      <text:p text:style-name="P8"><text:span text:style-name="T13">CONSIDERANDO </text:span><text:span text:style-name="T8">o previsto no Ato TRT-GP nº 425/2013 e conforme PROAD nº 11387/2023,</text:span></text:p>
      <text:p text:style-name="P12"/>
      <text:p text:style-name="P1"><text:span text:style-name="T4">RESOLVE, </text:span><text:span text:style-name="T15">ad referendum</text:span><text:span text:style-name="T16"> do E. Tribunal Pleno</text:span><text:span text:style-name="T17">:</text:span></text:p>
      <text:p text:style-name="P14"/>
      <text:p text:style-name="P8"><text:span text:style-name="T5">Art. 1º</text:span><text:span text:style-name="T9"> </text:span><text:span text:style-name="T6">Autorizar</text:span><text:span text:style-name="T11"> o deslocamento do Exmo. Desembargador Corregedor do Tribunal Regional do Trabalho da 6ª Região, </text:span><text:span text:style-name="T7">FÁBIO ANDRÉ DE FARIAS</text:span><text:span text:style-name="T11">, para </text:span><text:span text:style-name="T7">Brasília/DF</text:span><text:span text:style-name="T11">, a fim de participar da </text:span><text:span text:style-name="T7">5ª Reunião Ordinária do Colégio de Presidentes e Corregedores dos Tribunais Regionais do Trabalho (COLEPRECOR)</text:span><text:span text:style-name="T11">, a ser realizada nos dias 21 e 22 de junho de 2023, na mencionada localidade, ficando afastado da jurisdição no citado período.</text:span></text:p>
      <text:p text:style-name="P11"/>
      <text:p text:style-name="P8"><text:span text:style-name="Strong"><text:span text:style-name="T12">Art. 2º Autorizar </text:span></text:span><text:span text:style-name="Strong"><text:span text:style-name="T14">a </text:span></text:span><text:span text:style-name="Strong"><text:span text:style-name="T12">aquisição de passagens aéreas</text:span></text:span><text:span text:style-name="Strong"><text:span text:style-name="T14">, relativas ao percurso </text:span></text:span><text:span text:style-name="Strong"><text:span text:style-name="T12">Recife/Brasília/Recife</text:span></text:span><text:span text:style-name="Strong"><text:span text:style-name="T14">, em favor do aludido Desembargador, observando-se as seguintes datas: </text:span></text:span><text:span text:style-name="Strong"><text:span text:style-name="T12">20/06/2023 (terça-feira) – ida</text:span></text:span><text:span text:style-name="Strong"><text:span text:style-name="T14">, em razão da justificativa de que o horário de início das atividades (9h) torna inviável a ida no mesmo dia, e </text:span></text:span><text:span text:style-name="Strong"><text:span text:style-name="T12">22/06/2023 (quinta-feira) – volta</text:span></text:span><text:span text:style-name="Strong"><text:span text:style-name="T14">, em favor do aludido Magistrado, que retornará no feriado de </text:span></text:span><text:bookmark-start text:name="_GoBack"/><text:span text:style-name="Strong"><text:span text:style-name="T3">Corpus Christi</text:span></text:span><text:bookmark-end text:name="_GoBack"/><text:span text:style-name="Strong"><text:span text:style-name="T14"> (neste Regional), em função do agendamento da Reunião na referida data.</text:span></text:span></text:p>
      <text:p text:style-name="P3"/>
      <text:p text:style-name="P8"><text:span text:style-name="T5">Art. 3º Conceder </text:span><text:span text:style-name="T8">ao referido Desembargador </text:span><text:span text:style-name="T4">2 (duas) diárias integrais</text:span><text:span text:style-name="T8">, relativas aos pernoites dos dias 20 e 21/06/2023, </text:span><text:span text:style-name="T4">1/2 (meia) diária</text:span><text:span text:style-name="T8">, referente ao dia do retorno em 22/06/2023, e </text:span><text:span text:style-name="T4">1/2 (meio) adicional de deslocamento</text:span><text:span text:style-name="T8">, correspondente à localidade de destino, nos termos do artigo 2º, incisos I e II, “c”, e artigos 3º, 8º, 13 e 14 do Ato TRT-GP n° 425/2013.</text:span></text:p>
      <text:p text:style-name="P13"/>
      <text:p text:style-name="P8"><text:span text:style-name="T5">Art. 4º </text:span><text:span text:style-name="T9">Esta Portaria produzirá efeitos a partir da publicação.</text:span></text:p>
      <text:p text:style-name="P14"/>
      <text:p text:style-name="P8"><text:span text:style-name="T5">Dê-se ciência e publique-se. </text:span></text:p>
      <text:p text:style-name="P10"/>
      <text:p text:style-name="P8"><text:span text:style-name="T9">Recife, </text:span><text:span text:style-name="T10">12 de junho de 2023</text:span><text:span text:style-name="T9">.</text:span></text:p>
      <text:p text:style-name="P10"/>
      <text:p text:style-name="P4"/>
      <text:p text:style-name="P15"><text:span text:style-name="T5">NISE PEDROSO LINS DE SOUSA</text:span></text:p>
      <text:p text:style-name="P16"><text:span text:style-name="T5"><text:s text:c="13"/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0"><draw:image xlink:href="Pictures/10000201000001BD000001122E347BF7CAA9566A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1"><draw:image xlink:href="Pictures/100000000000004E0000005271A863FA0C81081B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22</meta:editing-cycles>
    <meta:print-date>2023-03-13T13:02:00</meta:print-date>
    <meta:creation-date>2023-06-12T15:53:00</meta:creation-date>
    <dc:date>2023-06-12T16:16:24.332000000</dc:date>
    <meta:editing-duration>PT7M45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311" meta:character-count="2001" meta:non-whitespace-character-count="1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