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</style:style>
    <style:style style:name="P2" style:family="paragraph" style:parent-style-name="Standard">
      <style:paragraph-properties fo:margin-top="0.176cm" fo:margin-bottom="0.21cm" style:contextual-spacing="false" fo:line-height="100%" fo:text-align="center" style:justify-single-word="false" fo:padding="0cm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-0.141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-0.14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-0.14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1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1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50"/></text:span><draw:frame draw:style-name="fr1" draw:name="image1.png" text:anchor-type="as-char" svg:width="2.096cm" svg:height="2.064cm" draw:z-index="0"><draw:image xlink:href="Pictures/10000000000000E1000000EB7281633B.png" xlink:type="simple" xlink:show="embed" xlink:actuate="onLoad" draw:mime-type="image/png"/></draw:frame></text:p>
      <text:p text:style-name="P9">PODER JUDICIÁRIO</text:p>
      <text:p text:style-name="P9">JUSTIÇA DO TRABALHO</text:p>
      <text:p text:style-name="P10">TRIBUNAL REGIONAL DO TRABALHO DA 6ª REGIÃO</text:p>
      <text:p text:style-name="P9">GABINETE DA PRESIDÊNCIA</text:p>
      <text:p text:style-name="P2"/>
      <text:p text:style-name="P1"><text:span text:style-name="T4">PORTARIA TRT6 - GP Nº </text:span><text:span text:style-name="T2">355</text:span><text:span text:style-name="T4">/202</text:span><text:span text:style-name="T2">5</text:span><text:span text:style-name="T4"> </text:span></text:p>
      <text:p text:style-name="P3"/>
      <text:p text:style-name="P1"><text:span text:style-name="T3">O DESEMBARGADOR PRESIDENTE</text:span><text:span text:style-name="T5"> DO TRIBUNAL REGIONAL DO TRABALHO DA SEXTA REGIÃO</text:span><text:span text:style-name="T6">,</text:span><text:span text:style-name="T1"> no </text:span><text:span text:style-name="T6">uso das suas atribuições legais e regimentais, e tendo em vista o contido no PROAD nº 1</text:span><text:span text:style-name="T1">2950</text:span><text:span text:style-name="T6">/202</text:span><text:span text:style-name="T1">5</text:span><text:span text:style-name="T6">,</text:span><text:span text:style-name="T1"> </text:span></text:p>
      <text:p text:style-name="P4"/>
      <text:p text:style-name="P12">R E S O L V E:</text:p>
      <text:p text:style-name="P7"/>
      <text:p text:style-name="P1"><text:span text:style-name="T3">I - DISPENSAR </text:span><text:span text:style-name="T1">o servidor </text:span><text:span text:style-name="T3">JOÃO ANDRÉ PEGADO FERREIRA, </text:span><text:span text:style-name="T1">ocupante do cargo de Técnico Judiciário, Área Administrativa, lotado no Núcleo de Apoio Administrativo, da condição de substituto legal do cargo em comissão CJ-1 de Chefe de Divisão (Código 3574);</text:span></text:p>
      <text:p text:style-name="P1"><text:span text:style-name="T3">II - DESIGNAR</text:span><text:span text:style-name="T1"> a servidora </text:span><text:span text:style-name="T3">DANIELLA DE VASCONCELOS COELHO FALABELLA</text:span><text:span text:style-name="T1">, ocupante do cargo de Técnico Judiciário, Área Administrativa, lotada na Divisão de Desenvolvimento de Pessoal, para exercer, na condição de substituta legal, o cargo em comissão CJ-1 de Chefe da Divisão (Código 3574),</text:span><text:span text:style-name="T6"> em todos os afastamentos legais e eventuais d</text:span><text:span text:style-name="T1">a servidora titular, ANDREA LEITE GUEDES PEREIRA</text:span><text:span text:style-name="T6">, em consonância com o disposto no art. 38 da Lei n.º 8.112 /90 c/c a Resolução Administrativa TRT6 n.º 17/2016. </text:span></text:p>
      <text:p text:style-name="P4">Esta Portaria tem seus efeitos a partir do dia 30/06/2025.</text:p>
      <text:p text:style-name="P4"/>
      <text:p text:style-name="P11">Publique-se.</text:p>
      <text:p text:style-name="P4"/>
      <text:p text:style-name="P1"><text:span text:style-name="T6">Recife, 30</text:span><text:span text:style-name="T1"> <text:s/></text:span><text:span text:style-name="T6">de </text:span><text:span text:style-name="T1">junho <text:s/></text:span><text:span text:style-name="T6">de 20</text:span><text:span text:style-name="T1">25</text:span><text:span text:style-name="T6">.</text:span></text:p>
      <text:p text:style-name="P11"/>
      <text:p text:style-name="P8">RUY SALATHIEL DE A. E M. VENTURA</text:p>
      <text:p text:style-name="P6">Desembargador Presidente do TRT da 6ª Região</text:p>
      <text:p text:style-name="P5"/>
      <text:p text:style-name="P1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normal" style:default-outline-level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9:00:00</meta:creation-date>
    <meta:initial-creator>Rogério Freyre Costa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204" meta:character-count="1291" meta:non-whitespace-character-count="1045"/>
  </office:meta>
</office:document-meta>
</file>