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9" style:parent-style-name="Normal2" style:family="paragraph">
      <style:paragraph-properties fo:text-align="justify" fo:line-height="100%" fo:margin-left="3.7409in">
        <style:tab-stops/>
      </style:paragraph-properties>
    </style:style>
    <style:style style:name="T1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2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3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WW" style:family="paragraph">
      <style:paragraph-properties fo:text-align="center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6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StandardWW" style:family="paragraph">
      <style:paragraph-properties fo:text-align="center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9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1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style:font-weight-complex="bold"/>
    </style:style>
    <style:style style:name="P24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5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6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7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8" style:parent-style-name="Fonteparág.padrão" style:family="text">
      <style:text-properties fo:font-weight="bold" style:font-weight-asian="bold" fo:background-color="#FFFFFF"/>
    </style:style>
    <style:style style:name="T29" style:parent-style-name="Fonteparág.padrão" style:family="text">
      <style:text-properties fo:background-color="#FFFFFF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 fo:font-weight="bold" style:font-weight-asian="bold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P4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2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43" style:parent-style-name="Fonteparág.padrão" style:family="text">
      <style:text-properties fo:font-weight="bold" style:font-weight-asian="bold" fo:background-color="#FFFFFF"/>
    </style:style>
    <style:style style:name="T44" style:parent-style-name="Fonteparág.padrão" style:family="text">
      <style:text-properties fo:background-color="#FFFFFF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-complex="Arial" fo:font-weight="bold" style:font-weight-asian="bold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/>
    </style:style>
    <style:style style:name="P56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P57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8" style:parent-style-name="Fonteparág.padrão" style:family="text">
      <style:text-properties fo:font-weight="bold" style:font-weight-asian="bold" fo:background-color="#FFFFFF"/>
    </style:style>
    <style:style style:name="T59" style:parent-style-name="Fonteparág.padrão" style:family="text">
      <style:text-properties fo:background-color="#FFFFFF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 fo:font-weight="bold" style:font-weight-asian="bold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 fo:font-weight="bold" style:font-weight-asian="bold"/>
    </style:style>
    <style:style style:name="T67" style:parent-style-name="Fonteparág.padrão" style:family="text">
      <style:text-properties style:font-name-complex="Arial" fo:font-weight="bold" style:font-weight-asian="bold"/>
    </style:style>
    <style:style style:name="T68" style:parent-style-name="Fonteparág.padrão" style:family="text">
      <style:text-properties style:font-name-complex="Arial"/>
    </style:style>
    <style:style style:name="T69" style:parent-style-name="Fonteparág.padrão" style:family="text">
      <style:text-properties style:font-name-complex="Arial" fo:color="#FF0000"/>
    </style:style>
    <style:style style:name="T70" style:parent-style-name="Fonteparág.padrão" style:family="text">
      <style:text-properties style:font-name-complex="Arial"/>
    </style:style>
    <style:style style:name="P71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7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73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74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75" style:parent-style-name="Standard" style:family="paragraph">
      <style:paragraph-properties fo:text-align="justify" fo:margin-top="0.1944in" style:line-height-at-least="0.209in" fo:text-indent="1.1812in"/>
    </style:style>
    <style:style style:name="T76" style:parent-style-name="Fonteparág.padrão" style:family="text">
      <style:text-properties style:font-name-complex="Arial" fo:font-weight="bold" style:font-weight-asian="bold"/>
    </style:style>
    <style:style style:name="T77" style:parent-style-name="Fonteparág.padrão" style:family="text">
      <style:text-properties style:font-name-complex="Arial"/>
    </style:style>
    <style:style style:name="P78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79" style:parent-style-name="Normal" style:family="paragraph">
      <style:paragraph-properties fo:text-align="center" fo:margin-top="0.0694in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-complex="Calibri" style:font-weight-complex="bold"/>
    </style:style>
    <style:style style:name="P87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name="P88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89" style:parent-style-name="Standard" style:family="paragraph">
      <style:paragraph-properties fo:margin-top="0.1944in" fo:line-height="115%" fo:text-indent="1.181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PORTARIA TRT6–GP nº 352/2025</text:span></text:p>
      <text:p text:style-name="P8"/>
      <text:p text:style-name="P9"><text:span text:style-name="T10">Autoriza o deslocamento de Magistrada do<text:s/></text:span><text:span text:style-name="T11">Trabalho, a aquisição de passagens aéreas e concede diárias e adicional de deslocamento.</text:span></text:p>
      <text:p text:style-name="P12"/>
      <text:p text:style-name="P13"><text:span text:style-name="T14">O DESEMBARGADOR PRESIDENTE DO TRIBUNAL REGIONAL DO TRABALHO DA SEXTA REGIÃO</text:span>, no uso de suas atribuições legais e regimentais, previstas no art. 18, incisos XVI, XXII<text:s/>e XL, do Regimento Interno deste Sexto Regional;</text:p>
      <text:p text:style-name="P15"/>
      <text:p text:style-name="P16"><text:span text:style-name="T17">CONSIDERANDO<text:s/></text:span>o previsto no Ato TRT-GP nº 425/2013 e conforme PROAD nº 12817/2025,</text:p>
      <text:p text:style-name="P18"/>
      <text:p text:style-name="P19"/>
      <text:p text:style-name="P20"/>
      <text:p text:style-name="P21"><text:span text:style-name="T22">R E S O L V E</text:span><text:span text:style-name="T23">,</text:span></text:p>
      <text:p text:style-name="P24"/>
      <text:p text:style-name="P25"/>
      <text:p text:style-name="P26"/>
      <text:p text:style-name="P27"><text:span text:style-name="T28">Art. 1º</text:span><text:span text:style-name="T29">.<text:s/></text:span><text:span text:style-name="T30"><text:s/>AUTORIZAR<text:s/></text:span><text:span text:style-name="T31">o deslocamento da Exma. Juíza</text:span><text:span text:style-name="T32"><text:s/></text:span><text:span text:style-name="T33">do Trabalho<text:s/></text:span><text:span text:style-name="T34">JULIANA LYRA BARBOSA</text:span><text:span text:style-name="T35">,<text:s/></text:span>para<text:span text:style-name="T36"><text:s/>São Luís/MA</text:span>,<text:s/>para que participe do<text:span text:style-name="T37"><text:s/></text:span><text:span text:style-name="T38">II Encontro Nacional dos Comitês Estaduais Judiciais do FONTET</text:span><text:span text:style-name="T39"><text:s/>– Fórum Nacional do Poder Judiciário para Monitoramento e Efetividade das Demandas Relacionadas à Exploração do Trabalho em Condições Análogas à Escravidão e ao Tráfico de</text:span><text:span text:style-name="T40"><text:s/>Pessoa, que ocorrerá nos dias 29 e 30/7/2025, na referida localidade.</text:span></text:p>
      <text:p text:style-name="P41"/>
      <text:p text:style-name="P42"><text:span text:style-name="T43">Art. 2º</text:span><text:span text:style-name="T44">.<text:s/></text:span><text:span text:style-name="T45">AUTORIZAR<text:s/></text:span><text:span text:style-name="T46">a aquisição de passagens aéreas relativas ao percurso Recife/São Luís/Recife, em favor da mencionada Magistrada, observando-se as seguintes datas:<text:s/></text:span><text:span text:style-name="T47">28/7</text:span><text:span text:style-name="T48">/2025</text:span><text:span text:style-name="T49"><text:s/>(segund</text:span><text:span text:style-name="T50">a-feira)<text:s/></text:span><text:span text:style-name="T51">– ida e<text:s/></text:span><text:span text:style-name="T52">31/7</text:span><text:span text:style-name="T53">/2025</text:span><text:span text:style-name="T54"><text:s/>(quinta-feira)</text:span><text:span text:style-name="T55">, retorno.</text:span></text:p>
      <text:p text:style-name="P56"/>
      <text:p text:style-name="P57"><text:span text:style-name="T58">Art. 3º</text:span><text:span text:style-name="T59">.<text:s/></text:span><text:span text:style-name="T60"><text:s/>CONCEDER<text:s/></text:span><text:span text:style-name="T61">à Exma. Magistrada,<text:s/></text:span><text:span text:style-name="T62">03 (três) diárias integrais</text:span><text:span text:style-name="T63">, relativas aos pernoites do período de 28 a 30/7,<text:s/></text:span><text:span text:style-name="T64">1/2 (meia) diária</text:span><text:span text:style-name="T65">, relativa ao dia do retorno em 31/7, e<text:s/></text:span><text:span text:style-name="T66">01 (um) adicional de deslocam</text:span><text:span text:style-name="T67">ento,</text:span><text:span text:style-name="T68"><text:s/>correspondente às localidades de origem e destino,</text:span><text:span text:style-name="T69"><text:s/></text:span><text:span text:style-name="T70">tudo nos termos dos artigos 1º, 2º, incisos I e II, “c”, e artigos 3º, 8º, 13 e 14 do Ato TRT-GP n°. 425/2013.</text:span></text:p>
      <text:p text:style-name="P71"/>
      <text:p text:style-name="P72"/>
      <text:p text:style-name="P73"/>
      <text:p text:style-name="P74"/>
      <text:soft-page-break/>
      <text:p text:style-name="P75"><text:span text:style-name="T76">Art. 4º.</text:span><text:span text:style-name="T77"><text:s/>Esta Portaria produzirá efeitos a partir da publicação.</text:span></text:p>
      <text:p text:style-name="P78">Dê-se ciência e publique-se.</text:p>
      <text:p text:style-name="P79"><text:span text:style-name="T80">Recife,<text:s/></text:span><text:span text:style-name="T81">1º de julho de 2025</text:span><text:span text:style-name="T82">.</text:span></text:p>
      <text:p text:style-name="P83"/>
      <text:p text:style-name="P84">RUY SALATHIEL DE ALBUQUERQUE E MELLO VENTURA</text:p>
      <text:p text:style-name="P85"><text:span text:style-name="T86">Desembargador Presidente do TRT da 6ª Região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otexto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Corpodotextorecuado" style:display-name="Corpo do texto recuado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7-01T13:26:00Z</meta:creation-date>
    <dc:date>2025-07-01T13:26:00Z</dc:date>
    <meta:print-date>2025-06-30T16:1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288" meta:character-count="1843" meta:row-count="12" meta:non-whitespace-character-count="1558"/>
  </office:meta>
</office:document-meta>
</file>