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5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fo:font-size="11pt" style:font-size-asian="11pt" style:font-name-complex="Times New Roman1" style:font-size-complex="11pt"/>
    </style:style>
    <style:style style:name="P9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</style:style>
    <style:style style:name="P10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6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7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</style:style>
    <style:style style:name="P20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22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T3" style:family="text">
      <style:text-properties style:font-name="Verdana" fo:font-style="italic" style:font-style-asian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fo:background-color="#ffffff"/>
    </style:style>
    <style:style style:name="T6" style:family="text">
      <style:text-properties fo:font-size="11pt" fo:font-weight="bold" style:font-size-asian="11pt" style:font-weight-asian="bold" style:font-name-complex="Arial1" style:font-size-complex="11pt"/>
    </style:style>
    <style:style style:name="T7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fo:background-color="#ffffff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font-size="11pt" style:font-size-asian="11pt" style:font-name-complex="Times New Roman1" style:font-size-complex="11pt"/>
    </style:style>
    <style:style style:name="T13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1pt" fo:font-style="italic" style:font-size-asian="11pt" style:font-style-asian="italic" style:font-name-complex="Times New Roman1" style:font-size-complex="11pt"/>
    </style:style>
    <style:style style:name="T15" style:family="text">
      <style:text-properties fo:font-size="11pt" fo:font-style="italic" style:font-size-asian="11pt" style:font-style-asian="italic" style:font-size-complex="11pt"/>
    </style:style>
    <style:style style:name="T16" style:family="text">
      <style:text-properties fo:color="#ff0000" loext:opacity="100%" fo:font-size="11pt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0"/>
      <text:p text:style-name="P22"><text:span text:style-name="T2">PORTARIA TRT6–GP nº 352/2023</text:span></text:p>
      <text:p text:style-name="P3"/>
      <text:p text:style-name="P4"/>
      <text:p text:style-name="P5"><text:span text:style-name="T3">Autoriza o deslocamento de Juiz do Trabalho, a aquisição de passagens aéreas e concede diária e adicional de deslocamento.</text:span></text:p>
      <text:p text:style-name="P21"/>
      <text:p text:style-name="P10"/>
      <text:p text:style-name="P15"><text:span text:style-name="T4">A DESEMBARGADORA PRESIDENTE DO TRIBUNAL REGIONAL DO TRABALHO DA SEXTA REGIÃO</text:span><text:span text:style-name="T9">, no uso de suas atribuições legais e regimentais, previstas no art. 18, incisos XVI, XXII e XL, do Regimento Interno deste Sexto Regional;</text:span></text:p>
      <text:p text:style-name="P11"/>
      <text:p text:style-name="P16"><text:span text:style-name="T4">CONSIDERANDO </text:span><text:span text:style-name="T9">o previsto no Ato TRT-GP nº 425/2013 e conforme PROAD nº 11483/2023,</text:span></text:p>
      <text:p text:style-name="P11"/>
      <text:p text:style-name="P11"/>
      <text:p text:style-name="P17"><text:span text:style-name="T4">R E S O L V E, </text:span><text:span text:style-name="T13">ad referendum</text:span><text:span text:style-name="T4"> do E. Tribunal Pleno</text:span><text:span text:style-name="T9">:</text:span></text:p>
      <text:p text:style-name="P12"/>
      <text:p text:style-name="P12"/>
      <text:p text:style-name="P12"/>
      <text:p text:style-name="P18"><text:span text:style-name="T5">Art. 1º</text:span><text:span text:style-name="T10">. </text:span><text:span text:style-name="T4"><text:s/>AUTORIZAR </text:span><text:span text:style-name="T11">o deslocamento do Exmo. Juiz</text:span><text:span text:style-name="T6"> </text:span><text:span text:style-name="T11">do Trabalho </text:span><text:span text:style-name="T6">Eduardo Henrique Brennand Dornelas Câmara</text:span><text:span text:style-name="T11">, </text:span><text:span text:style-name="T9">para </text:span><text:span text:style-name="T6">Brasília/DF</text:span><text:span text:style-name="T9">, para participar </text:span><text:span text:style-name="T11">do</text:span><text:span text:style-name="T6"> </text:span><text:span text:style-name="T11">evento</text:span><text:span text:style-name="T6"> “Judiciário Sustentável”</text:span><text:span text:style-name="T11">, a ser realizado no dia 23 de junho de 2023, na Sede do Conselho Nacional de Justiça, na referida localidade, </text:span><text:span text:style-name="T9">posto que sua participação em tal evento foi concedida pela Presidência deste TRT6, no bojo do Proad 10881/2023, </text:span><text:span text:style-name="T6">ficando afastado da jurisdição na referida data.</text:span></text:p>
      <text:p text:style-name="P13"/>
      <text:p text:style-name="P19"><text:span text:style-name="T5">Art. 2º</text:span><text:span text:style-name="T10">. </text:span><text:span text:style-name="T4">AUTORIZAR </text:span><text:span text:style-name="T11">a aquisição de passagens aéreas relativas ao percurso Recife/Brasília/Recife, em favor do mencionado Magistrado, observando-se as seguintes datas: </text:span><text:span text:style-name="T6">22/06</text:span><text:span text:style-name="T7">/2023</text:span><text:span text:style-name="T6"> (quinta-feira) </text:span><text:span text:style-name="T11">– ida, </text:span><text:span text:style-name="T12">mediante a justificativa </text:span><text:span text:style-name="T14">“</text:span><text:span text:style-name="T15">Em decorrência do horário e dia do evento” </text:span><text:span text:style-name="T11">e </text:span><text:span text:style-name="T6">23/06</text:span><text:span text:style-name="T7">/2023</text:span><text:span text:style-name="T6"> (sexta-feira)</text:span><text:span text:style-name="T11">, retorno.</text:span><text:span text:style-name="T6"> </text:span></text:p>
      <text:p text:style-name="P14"/>
      <text:p text:style-name="P18"><text:span text:style-name="T5">Art. 3º</text:span><text:span text:style-name="T10">. </text:span><text:span text:style-name="T4"><text:s/>CONCEDER </text:span><text:span text:style-name="T11">ao Exmo. Magistrado, </text:span><text:span text:style-name="T6">01 (uma) diária integral</text:span><text:span text:style-name="T11">, relativa ao pernoite do dia 22/06/2023, </text:span><text:span text:style-name="T6">1/2 (meia) diária</text:span><text:span text:style-name="T11">, relativa ao </text:span><text:soft-page-break/><text:span text:style-name="T11">dia do retorno em 23/06/2023, e </text:span><text:span text:style-name="T6">01 (um) adicional de deslocamento,</text:span><text:span text:style-name="T11"> correspondente às localidades de origem e destino,</text:span><text:span text:style-name="T16"> </text:span><text:span text:style-name="T11">tudo nos termos dos artigos 1º, 2º, incisos I e II, “c”, e artigos 3º, 8º, 13 e 14 do Ato TRT-GP n°. 425/2013.</text:span></text:p>
      <text:p text:style-name="P6"><text:span text:style-name="T6">Art. 4º.</text:span><text:span text:style-name="T11"> Esta Portaria produzirá efeitos a partir da publicação.</text:span></text:p>
      <text:p text:style-name="P7"><text:span text:style-name="T8">Dê-se ciência e publique-se. </text:span></text:p>
      <text:p text:style-name="P7"><text:span text:style-name="T8">Recife, 13 de junho de 2023</text:span><text:span text:style-name="T6">.</text:span></text:p>
      <text:p text:style-name="P8"/>
      <text:p text:style-name="P9"><text:span text:style-name="T6">NISE PEDROSO LINS DE SOUSA</text:span></text:p>
      <text:p text:style-name="P9"><text:span text:style-name="T11">Desembargadora Presidente do Tribunal Regional do Trabalho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6-12T14:55:00</meta:creation-date>
    <dc:date>2023-06-13T16:25:00</dc:date>
    <meta:print-date>2023-06-12T15:12:00</meta:print-date>
    <meta:editing-cycles>9</meta:editing-cycles>
    <meta:editing-duration>PT8S</meta:editing-duration>
    <meta:document-statistic meta:table-count="0" meta:image-count="1" meta:object-count="0" meta:page-count="2" meta:paragraph-count="18" meta:word-count="303" meta:character-count="1930" meta:non-whitespace-character-count="1639"/>
    <meta:generator>LibreOffice/7.2.2.2$Windows_X86_64 LibreOffice_project/02b2acce88a210515b4a5bb2e46cbfb63fe97d56</meta:generator>
    <meta:user-defined meta:name="Company">TRT6</meta:user-defined>
    <meta:user-defined meta:name="Operator">Luciane Angelim Alves Lustosa</meta:user-defined>
  </office:meta>
</office:document-meta>
</file>