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9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P2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h>
      <text:h text:style-name="P14" text:outline-level="1">PODER JUDICIÁRIO</text:h>
      <text:h text:style-name="P14" text:outline-level="1">JUSTIÇA DO TRABALHO</text:h>
      <text:h text:style-name="P14" text:outline-level="1">TRIBUNAL REGIONAL DO TRABALHO – SEXTA REGIÃO</text:h>
      <text:h text:style-name="P14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 </text:span><text:span text:style-name="T6">349</text:span><text:span text:style-name="T4">/202</text:span><text:span text:style-name="T6">4*</text:span></text:h>
      <text:h text:style-name="P2" text:outline-level="1"/>
      <text:h text:style-name="P10" text:outline-level="1"/>
      <text:h text:style-name="P6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12256</text:span><text:span text:style-name="T3">/202</text:span><text:span text:style-name="T7">4</text:span><text:span text:style-name="T3">,</text:span></text:h>
      <text:h text:style-name="P8" text:outline-level="1"/>
      <text:h text:style-name="P8" text:outline-level="1">R   E   S   O   L   V   E:</text:h>
      <text:h text:style-name="P9" text:outline-level="1"/>
      <text:h text:style-name="P4" text:outline-level="1"><text:span text:style-name="T8">AUTORIZAR</text:span><text:span text:style-name="T7"> o pagamento da substituição do cargo em comissão CJ-3 de Diretor da Secretaria de Gestão de Pessoas (Código 911) à servidora </text:span><text:span text:style-name="T8">FRANCIZE MAGALHAES BATISTA DA SILVA</text:span><text:span text:style-name="T7">, ocupante do cargo de Analista Judiciário, Área Judiciária, lotada na Secretaria de Gestão de Pessoas, no dia 14/06/2024, em decorrência de afastamento legal do servidor titular, HENRIQUE JOSÉ LINS DA COSTA, e da substituta legal, CAMILA VILLA CHAN PEREIRA CHARIFKER, contando-se para fins de registro em seus assentamentos funcionais, com efeitos remuneratórios, de acordo com o disposto na Lei n.° 8.112/90 c/c a Resolução Administrativa TRT6 n.º 17/2016.</text:span></text:h>
      <text:h text:style-name="P11" text:outline-level="1"/>
      <text:h text:style-name="P16" text:outline-level="1">Publique-se.</text:h>
      <text:h text:style-name="P5" text:outline-level="1"><text:span text:style-name="T3">Recife, 31</text:span><text:span text:style-name="T7"> <text:s/></text:span><text:span text:style-name="T3">de </text:span><text:span text:style-name="T7">maio</text:span><text:span text:style-name="T3"> de 202</text:span><text:span text:style-name="T7">4</text:span><text:span text:style-name="T3">.</text:span></text:h>
      <text:h text:style-name="P7" text:outline-level="1"/>
      <text:h text:style-name="P17" text:outline-level="1">NISE PEDROSO LINS DE SOUSA</text:h>
      <text:h text:style-name="P18" text:outline-level="1">Desembargadora Presidente do TRT da 6ª Região</text:h>
      <text:h text:style-name="P12" text:outline-level="1"/>
      <text:h text:style-name="P12" text:outline-level="1"/>
      <text:h text:style-name="P12" text:outline-level="1">*Republicado por erro material </text:h>
      <text:h text:style-name="P1" text:outline-level="1"/>
      <text:h text:style-name="P19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24.2.3.2$Windows_X86_64 LibreOffice_project/433d9c2ded56988e8a90e6b2e771ee4e6a5ab2ba</meta:generator>
    <meta:document-statistic meta:table-count="0" meta:image-count="1" meta:object-count="0" meta:page-count="1" meta:paragraph-count="15" meta:word-count="170" meta:character-count="1209" meta:non-whitespace-character-count="929"/>
  </office:meta>
</office:document-meta>
</file>