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2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7" style:parent-style-name="Normal2" style:family="paragraph">
      <style:paragraph-properties fo:text-align="justify" fo:margin-top="0.1944in" fo:margin-bottom="0.1944in" fo:line-height="100%" fo:text-indent="0.984in"/>
    </style:style>
    <style:style style:name="T18" style:parent-style-name="Fonteparág.padrão" style:family="text">
      <style:text-properties style:font-name="Verdana"/>
    </style:style>
    <style:style style:name="T19" style:parent-style-name="Fonteparág.padrão" style:family="text">
      <style:text-properties style:font-name="Verdana" style:font-name-asian="Times New Roman"/>
    </style:style>
    <style:style style:name="T20" style:parent-style-name="Fonteparág.padrão" style:family="text">
      <style:text-properties style:font-name="Verdana"/>
    </style:style>
    <style:style style:name="T21" style:parent-style-name="Fonteparág.padrão" style:family="text">
      <style:text-properties style:font-name="Verdana"/>
    </style:style>
    <style:style style:name="P22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28" style:parent-style-name="Normal2" style:family="paragraph">
      <style:paragraph-properties fo:text-align="justify" fo:line-height="100%" fo:text-indent="0.984in"/>
    </style:style>
    <style:style style:name="T29" style:parent-style-name="Fonteparág.padrão" style:family="text">
      <style:text-properties style:font-name="Verdana" fo:font-weight="bold" style:font-weight-asian="bold" fo:background-color="#FFFFFF"/>
    </style:style>
    <style:style style:name="T30" style:parent-style-name="Fonteparág.padrão" style:family="text">
      <style:text-properties style:font-name="Verdana" fo:background-color="#FFFFFF"/>
    </style:style>
    <style:style style:name="T31" style:parent-style-name="Fonteparág.padrão" style:family="text">
      <style:text-properties style:font-name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weight-complex="bold"/>
    </style:style>
    <style:style style:name="T33" style:parent-style-name="Fonteparág.padrão" style:family="text">
      <style:text-properties style:font-name="Verdana" style:font-weight-complex="bold"/>
    </style:style>
    <style:style style:name="T34" style:parent-style-name="Fonteparág.padrão" style:family="text">
      <style:text-properties style:font-name="Verdana"/>
    </style:style>
    <style:style style:name="T35" style:parent-style-name="Fonteparág.padrão" style:family="text">
      <style:text-properties style:font-name="Verdana" fo:font-weight="bold" style:font-weight-asian="bold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style:font-name-complex="Times New Roman"/>
    </style:style>
    <style:style style:name="P40" style:parent-style-name="Normal2" style:family="paragraph">
      <style:paragraph-properties fo:text-align="justify" fo:line-height="100%" fo:text-indent="0.984in"/>
      <style:text-properties style:font-name="Verdana"/>
    </style:style>
    <style:style style:name="P41" style:parent-style-name="Normal2" style:family="paragraph">
      <style:paragraph-properties fo:text-align="justify" fo:line-height="100%" fo:text-indent="0.984in"/>
    </style:style>
    <style:style style:name="T42" style:parent-style-name="Forte" style:family="text">
      <style:text-properties style:font-name="Verdana"/>
    </style:style>
    <style:style style:name="T43" style:parent-style-name="Forte" style:family="text">
      <style:text-properties style:font-name="Verdana" style:font-name-complex="Times New Roman" fo:font-weight="normal" style:font-weight-asian="normal" style:font-weight-complex="normal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 fo:font-weight="bold" style:font-weight-asian="bold" style:font-weight-complex="bold"/>
    </style:style>
    <style:style style:name="T49" style:parent-style-name="Fonteparág.padrão" style:family="text">
      <style:text-properties style:font-name="Verdana" fo:font-weight="bold" style:font-weight-asian="bold" style:font-weight-complex="bold"/>
    </style:style>
    <style:style style:name="T50" style:parent-style-name="Fonteparág.padrão" style:family="text">
      <style:text-properties style:font-name="Verdana" style:font-weight-complex="bold"/>
    </style:style>
    <style:style style:name="T51" style:parent-style-name="Fonteparág.padrão" style:family="text">
      <style:text-properties style:font-name="Verdana" fo:font-weight="bold" style:font-weight-asian="bold" style:font-weight-complex="bold"/>
    </style:style>
    <style:style style:name="T52" style:parent-style-name="Fonteparág.padrão" style:family="text">
      <style:text-properties style:font-name="Verdana" style:font-weight-complex="bold"/>
    </style:style>
    <style:style style:name="T53" style:parent-style-name="Fonteparág.padrão" style:family="text">
      <style:text-properties style:font-name="Verdana" fo:font-weight="bold" style:font-weight-asian="bold" style:font-weight-complex="bold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 fo:font-weight="bold" style:font-weight-asian="bold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 fo:font-weight="bold" style:font-weight-asian="bold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 fo:font-style="italic" style:font-style-asian="italic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 fo:font-weight="bold" style:font-weight-asian="bold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 fo:font-weight="bold" style:font-weight-asian="bold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 fo:font-weight="bold" style:font-weight-asian="bold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 fo:font-weight="bold" style:font-weight-asian="bold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 style:font-name-complex="Times New Roman"/>
    </style:style>
    <style:style style:name="P71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line-height="115%" fo:margin-right="0.0034in" fo:text-indent="0.9847in"/>
    </style:style>
    <style:style style:name="T73" style:parent-style-name="Forte" style:family="text">
      <style:text-properties style:font-name="Verdana"/>
    </style:style>
    <style:style style:name="T74" style:parent-style-name="Forte" style:family="text">
      <style:text-properties style:font-name="Verdana"/>
    </style:style>
    <style:style style:name="T75" style:parent-style-name="Forte" style:family="text">
      <style:text-properties style:font-name="Verdana" fo:font-weight="normal" style:font-weight-asian="normal" style:font-weight-complex="normal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fo:font-weight="bold" style:font-weight-asian="bold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 fo:font-weight="bold" style:font-weight-asian="bold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 fo:font-weight="bold" style:font-weight-asian="bold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P85" style:parent-style-name="Normal2" style:family="paragraph">
      <style:paragraph-properties fo:text-align="justify" fo:line-height="100%" fo:text-indent="0.984in"/>
    </style:style>
    <style:style style:name="P86" style:parent-style-name="Normal2" style:family="paragraph">
      <style:paragraph-properties fo:text-align="justify" fo:line-height="100%" fo:text-indent="0.984in"/>
    </style:style>
    <style:style style:name="T87" style:parent-style-name="Fonteparág.padrão" style:family="text">
      <style:text-properties style:font-name="Verdana" fo:font-weight="bold" style:font-weight-asian="bold" fo:background-color="#FFFFFF"/>
    </style:style>
    <style:style style:name="T88" style:parent-style-name="Fonteparág.padrão" style:family="text">
      <style:text-properties style:font-name="Verdana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9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2" style:parent-style-name="Normal2" style:family="paragraph">
      <style:paragraph-properties fo:text-align="justify" fo:line-height="100%" fo:text-indent="0.984in"/>
    </style:style>
    <style:style style:name="T93" style:parent-style-name="Fonteparág.padrão" style:family="text">
      <style:text-properties style:font-name="Verdana" fo:font-weight="bold" style:font-weight-asian="bold" fo:background-color="#FFFFFF"/>
    </style:style>
    <style:style style:name="T94" style:parent-style-name="Fonteparág.padrão" style:family="text">
      <style:text-properties style:font-name="Verdana" fo:font-weight="bold" style:font-weight-asian="bold" fo:background-color="#FFFFFF"/>
    </style:style>
    <style:style style:name="T95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P9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7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  <style:style style:name="P98" style:parent-style-name="Normal2" style:family="paragraph">
      <style:paragraph-properties fo:text-align="center" fo:line-height="100%"/>
    </style:style>
    <style:style style:name="T99" style:parent-style-name="Fonteparág.padrão" style:family="text">
      <style:text-properties style:font-name="Verdana" fo:font-weight="bold" style:font-weight-asian="bold" fo:background-color="#FFFFFF"/>
    </style:style>
    <style:style style:name="P10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 349/2023</text:span></text:p>
      <text:p text:style-name="P10"/>
      <text:p text:style-name="P11">Autoriza o deslocamento do Secretário-Geral Judiciário do TRT6, a aquisição de passagens aéreas e concede diárias e adicional de deslocamento.</text:p>
      <text:p text:style-name="P12"><text:span text:style-name="T13">A<text:s/></text:span><text:span text:style-name="T14">DESEMBARGADORA PRESIDENTE DO TRIBUNAL REGIONAL DO TRABALHO DA SEXTA REGIÃO</text:span><text:span text:style-name="T15">, no uso de suas atribuições legais e regimentais, previstas no art. 18, incisos XVI, XXII e XL, do Regimento Interno deste Sexto Regional</text:span><text:span text:style-name="T16">;</text:span></text:p>
      <text:p text:style-name="P17"><text:span text:style-name="T18">CONSIDERANDO</text:span><text:span text:style-name="T19"><text:s/></text:span><text:span text:style-name="T20">o previsto no Ato TRT-GP nº 4</text:span><text:span text:style-name="T21">25/2013 e conforme PROAD nº 11443/2023,</text:span></text:p>
      <text:p text:style-name="P22"/>
      <text:p text:style-name="P23"/>
      <text:p text:style-name="P24">RESOLVE:</text:p>
      <text:p text:style-name="P25"/>
      <text:p text:style-name="P26"/>
      <text:p text:style-name="P27"/>
      <text:p text:style-name="P28"><text:span text:style-name="T29">Art. 1º</text:span><text:span text:style-name="T30">.<text:s/></text:span><text:span text:style-name="T31">Autorizar</text:span><text:span text:style-name="T32"><text:s/></text:span><text:span text:style-name="T33">o deslocamento de</text:span><text:span text:style-name="T34"><text:s/></text:span><text:span text:style-name="T35">HUMBERTO CORRÊA DE OLIVEIRA ANDRADE</text:span><text:span text:style-name="T36"><text:s/>– Secretário-Geral Judiciário do TRT6,<text:s/></text:span><text:span text:style-name="T37">para São José do Rio Preto/SP e Campinas/SP, a fim de participar de visita ao Tribunal Regional do Trabalho da 15ª Região, nos dias 26 e 27 de junho de 2023, para</text:span><text:span text:style-name="T38"><text:s/>conhecer o desenvolvimento das atividades do Projeto Especializa &amp; Equaliza, naquelas localidades, conforme despacho desta Presidência no Proad nº 11126/2023</text:span><text:span text:style-name="T39">.</text:span></text:p>
      <text:p text:style-name="P40"/>
      <text:p text:style-name="P41"><text:span text:style-name="T42">Art. 2º. Autorizar<text:s/></text:span><text:span text:style-name="T43">a aquisi</text:span><text:span text:style-name="T44">ç</text:span><text:span text:style-name="T45">ão de<text:s/></text:span><text:span text:style-name="T46">passagens aéreas</text:span><text:span text:style-name="T47">, relativas aos trechos de<text:s/></text:span><text:span text:style-name="T48">Recife/São José do</text:span><text:span text:style-name="T49"><text:s/>Rio Preto</text:span><text:span text:style-name="T50">,</text:span><text:span text:style-name="T51"><text:s/>São José do Rio Preto/Campinas<text:s/></text:span><text:span text:style-name="T52">e</text:span><text:span text:style-name="T53"><text:s/>Campinas/Recife,</text:span><text:span text:style-name="T54"><text:s/>em favor do citado servidor, observando-se as seguintes datas:<text:s/></text:span><text:span text:style-name="T55">dia 25/06/2023 (domingo) – ida de Recife para São José do Rio Preto</text:span><text:span text:style-name="T56">,</text:span><text:span text:style-name="T57"><text:s/></text:span><text:span text:style-name="T58">“</text:span><text:span text:style-name="T59">a visita terá início na manhã do dia 26.06 no Fórum de São José do Rio Preto - SP</text:span><text:span text:style-name="T60">”,<text:s/></text:span><text:span text:style-name="T61">dia</text:span><text:span text:style-name="T62"><text:s/></text:span><text:span text:style-name="T63">26/06/2023 (segunda-feira) –</text:span><text:span text:style-name="T64"><text:s/></text:span><text:span text:style-name="T65">deslocamento de São José do Rio Preto-SP/Campinas-SP</text:span><text:span text:style-name="T66"><text:s/>e<text:s/></text:span><text:span text:style-name="T67">dia 27/06/2023</text:span><text:span text:style-name="T68"><text:s/></text:span><text:span text:style-name="T69">(terça-feira) – retorno de Campinas para Recife</text:span><text:span text:style-name="T70">.</text:span></text:p>
      <text:p text:style-name="P71"/>
      <text:p text:style-name="P72"><text:span text:style-name="T73">Art. 3º. Conceder</text:span><text:span text:style-name="T74"><text:s/></text:span><text:span text:style-name="T75">ao</text:span><text:span text:style-name="T76"><text:s/>servidor solicitante<text:s/></text:span><text:span text:style-name="T77">02 (duas) diárias integrais</text:span><text:span text:style-name="T78">, relativas aos pernoites dos dias 25 e 26/06/2023,<text:s/></text:span><text:span text:style-name="T79">1/2 (meia) diária</text:span><text:span text:style-name="T80">, relativa ao dia do retorno em 27/06/2023, e<text:s/></text:span><text:span text:style-name="T81">01 (um) adicional de deslocamento</text:span><text:span text:style-name="T82">, correspondente às localidades de origem e destino, nos</text:span><text:span text:style-name="T83"><text:s/>termos do artigo 2º, incisos I e II, “c”, e artigos 3º, 8º, 13 e 14 do Ato TRT-</text:span><text:soft-page-break/><text:span text:style-name="T84">GP n° 425/2013.</text:span></text:p>
      <text:p text:style-name="P85"/>
      <text:p text:style-name="P86"><text:span text:style-name="T87">Art. 4º.</text:span><text:span text:style-name="T88"><text:s/>Esta Portaria produzirá efeitos a partir da publicação.</text:span></text:p>
      <text:p text:style-name="P89"/>
      <text:p text:style-name="P90">Dê-se ciência e publique-se.</text:p>
      <text:p text:style-name="P91"/>
      <text:p text:style-name="P92"><text:span text:style-name="T93">Recife,<text:s/></text:span><text:span text:style-name="T94">13 de junho de 2023</text:span><text:span text:style-name="T95">.</text:span></text:p>
      <text:p text:style-name="P96"/>
      <text:p text:style-name="P97">NISE PEDROSO LINS<text:s/>DE SOUSA</text:p>
      <text:p text:style-name="P98"><text:span text:style-name="T99">Desembargadora Presidente do TRT 6ª Região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3-06-07T16:49:00Z</meta:creation-date>
    <dc:date>2023-06-13T19:24:00Z</dc:date>
    <meta:print-date>2023-04-10T17:05:00Z</meta:print-date>
    <meta:template xlink:href="Normal" xlink:type="simple"/>
    <meta:editing-cycles>1</meta:editing-cycles>
    <meta:editing-duration>PT360S</meta:editing-duration>
    <meta:user-defined meta:name="AppVersion">14.0000</meta:user-defined>
    <meta:document-statistic meta:page-count="2" meta:paragraph-count="4" meta:word-count="314" meta:character-count="2011" meta:row-count="14" meta:non-whitespace-character-count="1701"/>
  </office:meta>
</office:document-meta>
</file>