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margin-top="0.1666in" fo:margin-bottom="0.1965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1965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text-align="justify" fo:margin-bottom="0.1965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 fo:margin-bottom="0.1965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fo:margin-bottom="0.1965in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fo:text-align="justify" fo:margin-right="0.0152in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font-size="10pt" style:font-size-asian="10pt" style:font-size-complex="10pt"/>
    </style:style>
    <style:style style:name="P34" style:parent-style-name="Standard" style:family="paragraph">
      <style:paragraph-properties fo:text-align="justify"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text-align="justify"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Standard" style:family="paragraph">
      <style:paragraph-properties fo:widows="2" fo:orphans="2" fo:text-align="justify" fo:margin-top="0.0694in" fo:margin-bottom="0.0826in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widows="2" fo:orphans="2" fo:margin-top="0.0694in" fo:margin-bottom="0.0826in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widows="2" fo:orphans="2" fo:margin-top="0.0694in" fo:margin-bottom="0.0826in"/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7in" svg:height="0.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ARIA TRT6 – GP nº 348/2026</text:span></text:p>
      <text:p text:style-name="P14"><text:span text:style-name="T15">O DESEMBARGADOR PRESIDENTE DO TRIBUNAL<text:s/></text:span><text:span text:style-name="T16">REGIONAL DO TRABALHO DA SEXTA REGIÃO</text:span><text:span text:style-name="T17">, no uso das suas atribuições legais e regimentais, e tendo em vista o contido no PROAD n.º 14109/2026,</text:span></text:p>
      <text:p text:style-name="P18"><text:span text:style-name="T19">RESOLVE:</text:span></text:p>
      <text:p text:style-name="P20"><text:span text:style-name="T21">REMOVER<text:s/></text:span><text:span text:style-name="T22">a servidora<text:s/></text:span><text:span text:style-name="T23">ANDREA MARIA ARAÚJO BARROS DE OLIVEIRA,</text:span><text:span text:style-name="T24"><text:s/>ocupante do cargo de Técnico Judiciário, Área A</text:span><text:span text:style-name="T25">dministrativa, lotada no Gabinete da Desembargadora Gisane Barbosa de Araújo,</text:span><text:span text:style-name="T26"><text:s/></text:span><text:span text:style-name="T27">para a Coordenadoria de Comunicação Social.</text:span></text:p>
      <text:p text:style-name="P28"><text:span text:style-name="T29">Esta Portaria surtirá seus efeitos a partir de 06/07/2026.</text:span></text:p>
      <text:p text:style-name="P30"><text:span text:style-name="T31">Recife,<text:s/></text:span><text:span text:style-name="T32">30 de junho de 2026</text:span><text:span text:style-name="T33">.</text:span></text:p>
      <text:p text:style-name="P34"/>
      <text:p text:style-name="P35"/>
      <text:p text:style-name="P36"><text:span text:style-name="T37">RUY SALATHIEL DE A. E M.<text:s/></text:span><text:span text:style-name="T38">VENTURA</text:span></text:p>
      <text:p text:style-name="P39"><text:span text:style-name="T40">Desembargador Presidente do TRT da 6ª Região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7-01T17:04:00Z</meta:creation-date>
    <dc:date>2026-07-01T17:06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13" meta:character-count="723" meta:row-count="5" meta:non-whitespace-character-count="611"/>
  </office:meta>
</office:document-meta>
</file>