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margin-bottom="0.0833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margin-right="0.5076in"/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text-align="center" fo:margin-top="0.1666in" fo:margin-bottom="0.1965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1965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" style:parent-style-name="Standard" style:family="paragraph">
      <style:paragraph-properties fo:text-align="justify" fo:margin-bottom="0.1965in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.1965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text-align="justify" fo:margin-bottom="0.1965in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text-align="justify" fo:margin-bottom="0.1965in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right="0.0152in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margin-right="0.0152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.1965in" fo:margin-right="0.0152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justify" fo:margin-bottom="0.1965in" fo:margin-right="0.0152in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justify" fo:margin-bottom="0.1965in" fo:margin-right="0.0152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457in" svg:height="0.70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6ª REGIÃO</text:span></text:p>
      <text:p text:style-name="P9"><text:span text:style-name="T10">GABINETE DA PRESIDÊNCIA</text:span></text:p>
      <text:p text:style-name="P11"/>
      <text:p text:style-name="P12"><text:span text:style-name="T13">PORTARIA TRT6 – GP nº 348/2025</text:span></text:p>
      <text:p text:style-name="P14"><text:span text:style-name="T15">O EXCELENTÍSSIMO DESEMBARGADOR PRESIDENTE DO<text:s/></text:span><text:span text:style-name="T16">TRIBUNAL REGIONAL DO TRABALHO DA SEXTA REGIÃO,<text:s/></text:span><text:span text:style-name="T17">no uso de suas</text:span><text:span text:style-name="T18"><text:s/>atribuições legais e regimentais, e tendo em vista o contido no PROAD <text:s/>n.º 12018/2025</text:span></text:p>
      <text:p text:style-name="P19"><text:span text:style-name="T20">RESOLVE:</text:span></text:p>
      <text:p text:style-name="P21"><text:span text:style-name="T22">REMOVER<text:s/></text:span><text:span text:style-name="T23">o servidor<text:s/></text:span><text:span text:style-name="T24">ARTHUR CASTELO BRANCO DE ALBUQUERQUE MARTINS</text:span><text:span text:style-name="T25">,</text:span><text:span text:style-name="T26"><text:s/></text:span><text:span text:style-name="T27">ocupante do cargo de Técnico Judic</text:span><text:span text:style-name="T28">iário, Área Administrativa, lotado na 16ª Vara do Trabalho do Recife para o 4º Núcleo de Justiça 4.0.</text:span></text:p>
      <text:p text:style-name="P29"><text:span text:style-name="T30">Esta Portaria surtirá seus efeitos a partir de 27/06/2025.</text:span></text:p>
      <text:p text:style-name="P31"><text:span text:style-name="T32">Publique-se</text:span></text:p>
      <text:p text:style-name="P33"><text:span text:style-name="T34">Recife, 26 de junho de 2025</text:span><text:span text:style-name="T35">.</text:span></text:p>
      <text:p text:style-name="P36"/>
      <text:p text:style-name="P37"/>
      <text:p text:style-name="P38"><text:span text:style-name="T39">RUY SALATHIEL DE A. E M. VENTURA</text:span></text:p>
      <text:p text:style-name="P40"><text:span text:style-name="T41">Desembargador<text:s/></text:span><text:span text:style-name="T42">Presidente do TRT da 6ª Região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1T16:25:00Z</meta:creation-date>
    <dc:date>2025-07-01T16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