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top="0.1944in" style:line-height-at-least="0.209in" fo:text-indent="1.181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text-indent="1.1812in"/>
    </style:style>
    <style:style style:name="T2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27" style:parent-style-name="Fonteparág.padrão" style:family="text">
      <style:text-properties style:font-name="Verdana" fo:background-color="#FFFFFF"/>
    </style:style>
    <style:style style:name="T28" style:parent-style-name="Fonteparág.padrão" style:family="text">
      <style:text-properties style:font-name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complex="Arial"/>
    </style:style>
    <style:style style:name="T30" style:parent-style-name="Fonteparág.padrão" style:family="text">
      <style:text-properties style:font-name="Verdana" style:font-name-complex="Arial"/>
    </style:style>
    <style:style style:name="T31" style:parent-style-name="Fonteparág.padrão" style:family="text">
      <style:text-properties style:font-name="Verdana" style:font-name-complex="Arial" fo:font-weight="bold" style:font-weight-asian="bold"/>
    </style:style>
    <style:style style:name="T32" style:parent-style-name="Fonteparág.padrão" style:family="text">
      <style:text-properties style:font-name="Verdana" style:font-name-complex="Arial"/>
    </style:style>
    <style:style style:name="T33" style:parent-style-name="Fonteparág.padrão" style:family="text">
      <style:text-properties style:font-name="Verdana" style:font-name-complex="Arial"/>
    </style:style>
    <style:style style:name="T34" style:parent-style-name="Fonteparág.padrão" style:family="text">
      <style:text-properties style:font-name="Verdana" style:font-name-complex="Arial" fo:font-weight="bold" style:font-weight-asian="bold"/>
    </style:style>
    <style:style style:name="T35" style:parent-style-name="Fonteparág.padrão" style:family="text">
      <style:text-properties style:font-name="Verdana" style:font-name-complex="Arial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style:font-name-complex="Arial"/>
    </style:style>
    <style:style style:name="P39" style:parent-style-name="Standard" style:family="paragraph">
      <style:paragraph-properties fo:text-align="justify" fo:margin-top="0.1944in" style:line-height-at-least="0.209in" fo:text-indent="1.1812in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3" style:parent-style-name="Standard" style:family="paragraph">
      <style:paragraph-properties fo:text-align="center" fo:margin-top="0.1944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margin-top="0.1944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margin-top="0.1944in" fo:line-height="115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347/2025</text:p>
      <text:p text:style-name="P8"/>
      <text:p text:style-name="P9">Autoriza a aquisição de passagens aéreas<text:s/>para Juiz do Trabalho Substituto.</text:p>
      <text:p text:style-name="P10"/>
      <text:p text:style-name="P11"><text:span text:style-name="T12">O DESEMBARGADOR PRESIDENTE DO TRIBUNAL REGIONAL DO TRABALHO DA SEXTA REGIÃO</text:span><text:span text:style-name="T13">,</text:span><text:span text:style-name="T14"><text:s/></text:span><text:span text:style-name="T15">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</text:span><text:span text:style-name="T19">ERANDO<text:s/></text:span><text:span text:style-name="T20">o previsto no Ato TRT-GP nº 425/2013 e conforme PROAD nº 12272/2025;</text:span></text:p>
      <text:p text:style-name="P21"/>
      <text:p text:style-name="P22"/>
      <text:p text:style-name="P23">R E S O L V E:</text:p>
      <text:p text:style-name="P24"/>
      <text:p text:style-name="P25"><text:span text:style-name="T26">Art. 1º</text:span><text:span text:style-name="T27"><text:s/></text:span><text:span text:style-name="T28">AUTORIZAR<text:s/></text:span><text:span text:style-name="T29">a aquisição de passagens aéreas relativas ao perc</text:span><text:span text:style-name="T30">urso<text:s/></text:span><text:span text:style-name="T31">Recife/Petrolina/Recife</text:span><text:span text:style-name="T32">, observando-se as seguintes datas: 3/9/2025 (quarta-feira) – ida e</text:span><text:span text:style-name="T33"><text:s/>4/9/2025 (quinta-feira) – retorno, em favor do Exmo. Juiz do Trabalho Substituto<text:s/></text:span><text:span text:style-name="T34">Allan Torres Belfort Santos</text:span><text:span text:style-name="T35">, tendo em vista a sua designação para atuar na Vara do Trabalho de Araripina,<text:s/></text:span><text:span text:style-name="T36">em razão do afastamento legal do (a) Juiz (a) Titular da referida Un</text:span><text:span text:style-name="T37">idade Judiciária, nos termos da Portaria TRT6-GCR n.º 150/2025</text:span><text:span text:style-name="T38">.<text:s/></text:span></text:p>
      <text:p text:style-name="P39"><text:span text:style-name="T40">Art. 2º</text:span><text:span text:style-name="T41"><text:s/>Esta Portaria produzirá efeitos a partir da publicação.</text:span></text:p>
      <text:p text:style-name="P42">Dê-se ciência e publique-se.</text:p>
      <text:p text:style-name="P43">Recife,<text:s/>26 de junho de 2025.</text:p>
      <text:p text:style-name="P44"/>
      <text:p text:style-name="P45">RUY SALATHIEL DE ALBUQUERQUE E MELLO VENTURA</text:p>
      <text:p text:style-name="P46"><text:span text:style-name="T47">Desemba</text:span><text:span text:style-name="T48">rgador Presidente do TRT da 6ª Regiã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6-26T13:35:00Z</meta:creation-date>
    <dc:date>2025-06-26T13:35:00Z</dc:date>
    <meta:print-date>2025-04-23T14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26" meta:row-count="8" meta:non-whitespace-character-count="1037"/>
  </office:meta>
</office:document-meta>
</file>