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7" style:master-page-name="MP0" style:family="paragraph">
      <style:paragraph-properties fo:break-before="page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2" fo:orphans="2" fo:text-align="justify" fo:line-height="125%" fo:margin-left="3.7409in">
        <style:tab-stops>
          <style:tab-stop style:type="left" style:position="10.2375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 fo:margin-right="0.0395in" fo:text-indent="1.0631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P20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2" style:parent-style-name="Standard" style:family="paragraph">
      <style:paragraph-properties fo:text-align="justify" fo:margin-right="0.0395in" fo:text-indent="1.0631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right="0.0312in" fo:text-indent="-0.0013in"/>
    </style:style>
    <style:style style:name="P28" style:parent-style-name="Standard" style:family="paragraph">
      <style:paragraph-properties fo:text-align="justify" fo:margin-right="0.0312in" fo:text-indent="-0.0013in"/>
    </style:style>
    <style:style style:name="P29" style:parent-style-name="Standard" style:family="paragraph">
      <style:paragraph-properties fo:text-align="justify" fo:text-indent="1.0631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text-indent="1.0631in"/>
    </style:style>
    <style:style style:name="P35" style:parent-style-name="Standard" style:family="paragraph">
      <style:paragraph-properties fo:text-align="justify" fo:text-indent="1.0631in"/>
    </style:style>
    <style:style style:name="P36" style:parent-style-name="Standard" style:family="paragraph">
      <style:paragraph-properties fo:text-align="justify" fo:text-indent="1.0631in"/>
    </style:style>
    <style:style style:name="P37" style:parent-style-name="Standard" style:family="paragraph">
      <style:paragraph-properties fo:text-align="justify" fo:text-indent="-0.0013in"/>
    </style:style>
    <style:style style:name="P38" style:parent-style-name="Standard" style:family="paragraph">
      <style:paragraph-properties fo:widows="2" fo:orphans="2" fo:text-align="center" fo:line-height="125%" fo:text-indent="-0.0013in">
        <style:tab-stops>
          <style:tab-stop style:type="left" style:position="10.2375in"/>
        </style:tab-stops>
      </style:paragraph-properties>
    </style:style>
    <style:style style:name="P39" style:parent-style-name="Standard" style:family="paragraph">
      <style:paragraph-properties fo:text-align="justify" fo:margin-top="0.043in" fo:margin-left="1.0236in">
        <style:tab-stops>
          <style:tab-stop style:type="left" style:position="1.0208in"/>
        </style:tab-stops>
      </style:paragraph-properties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</office:automatic-styles>
  <office:body>
    <office:text text:use-soft-page-breaks="true">
      <text:h text:style-name="P1" text:outline-level="7"><text:s/></text:h>
      <text:p text:style-name="P9"><text:s/><text:span text:style-name="T10">PORTARIA T</text:span><text:span text:style-name="T11">RT6–GP nº<text:s/></text:span><text:span text:style-name="T12">346/2026</text:span></text:p>
      <text:p text:style-name="P13"/>
      <text:p text:style-name="P14"><text:span text:style-name="T15">O DESEMBARGADOR PRESIDENTE DO TRIBUNAL REGIONAL DO TRABALHO DA SEXTA REGIÃO</text:span><text:span text:style-name="T16">,</text:span><text:span text:style-name="T17"><text:s/></text:span><text:span text:style-name="T18">no uso de suas atribuições legais e regimentais, tendo em vista o que<text:s/></text:span><text:span text:style-name="T19">consta do PROAD n.º 14029/2026,</text:span></text:p>
      <text:p text:style-name="P20"/>
      <text:p text:style-name="P21"/>
      <text:p text:style-name="P22"><text:span text:style-name="T23">R E S O L V E,<text:s/></text:span><text:span text:style-name="T24">ad referendum<text:s/></text:span><text:span text:style-name="T25">do E. Tribunal Pleno</text:span><text:span text:style-name="T26">,</text:span></text:p>
      <text:p text:style-name="P27"/>
      <text:p text:style-name="P28"/>
      <text:p text:style-name="P29"><text:span text:style-name="T30">DECLARAR AUTORIZADO</text:span><text:s/>o Exmo. Desembargador<text:span text:style-name="T31"><text:s/>Sergio Torres Teixeira</text:span><text:s/>a compensar, em<text:s/><text:span text:style-name="T32">30/6/2026</text:span>, 1 (um) dia em que atuou durante férias/recesso, com fundamento nos arts. 66,<text:s/>§2º do Regimento Interno deste Regional e 5º da Portaria TRT6 GP n.<text:span text:style-name="T33">o</text:span><text:s/>495/2025.</text:p>
      <text:p text:style-name="P34"/>
      <text:p text:style-name="P35">Dê-se ciência e cumpra-se.</text:p>
      <text:p text:style-name="P36">Publique-se.</text:p>
      <text:p text:style-name="P37"/>
      <text:p text:style-name="P38">Recife, 30 de junho de 2026.</text:p>
      <text:p text:style-name="P39"/>
      <text:p text:style-name="P40">RUY SALATHIEL DE ALBUQUERQUE E MELLO VENTURA</text:p>
      <text:p text:style-name="P41">Desembargador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Mangal" fo:font-style="italic" style:font-style-asian="italic" style:font-style-complex="italic" fo:color="#404040" style:font-size-complex="9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Mangal" fo:font-style="italic" style:font-style-asian="italic" style:font-style-complex="italic" fo:color="#404040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Título2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8in -0.00078in -0.000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 Copia 1" text:anchor-type="paragraph" svg:x="5.07165in" svg:y="0.13071in" svg:width="1.4752in" svg:height="0.53346in" style:rel-width="scale" style:rel-height="scale"><draw:image xlink:href="media/image1.jpeg" xlink:type="simple" xlink:show="embed" xlink:actuate="onLoad"/><svg:title/><svg:desc/></draw:frame></text:span><text:s text:c="61"/><text:span text:style-name="T3"><draw:frame draw:style-name="a1" draw:name="Figura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 text:c="16"/></text:p>
        <text:p text:style-name="P4">PODER JUDICIÁRIO</text:p>
        <text:p text:style-name="P5">JUSTIÇA DO TRABALHO</text:p>
        <text:p text:style-name="P6">TRIBUNAL REGIONAL DO TRABALHO – SEXTA REGIÃO</text:p>
        <text:h text:style-name="P7" text:outline-level="2"><text:span text:style-name="T8">Gabinete da Presidência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6-06-30T13:13:00Z</meta:creation-date>
    <dc:date>2026-06-30T13:13:00Z</dc:date>
    <meta:print-date>2026-06-29T11:56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05" meta:character-count="676" meta:row-count="4" meta:non-whitespace-character-count="572"/>
  </office:meta>
</office:document-meta>
</file>