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FFFFFF" fo:padding="0.4305in" style:shadow="none" fo:text-align="center" fo:margin-bottom="0in" fo:line-height="100%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00%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><text:span text:style-name="T14">PORTARIA TRT6– GP N.º 346/2025</text:span></text:p>
      <text:p text:style-name="P15"/>
      <text:p text:style-name="P16"><text:span text:style-name="T17">O DESEMBARGADOR PRESIDENTE DO TRIBUNAL<text:s/></text:span><text:span text:style-name="T18">REGIONAL DO TRABALHO DA SEXTA REGIÃO</text:span><text:span text:style-name="T19">, usando de suas atribuições legais e regimentais, tendo em vista o contido no PROAD 12474/2025,</text:span></text:p>
      <text:p text:style-name="P20"/>
      <text:p text:style-name="P21"/>
      <text:p text:style-name="P22"><text:span text:style-name="T23">R <text:s text:c="2"/>E <text:s text:c="2"/>S <text:s text:c="2"/>O <text:s text:c="2"/>L <text:s text:c="2"/>V <text:s text:c="2"/>E:</text:span></text:p>
      <text:p text:style-name="P24"/>
      <text:p text:style-name="P25"/>
      <text:p text:style-name="P26"><text:span text:style-name="T27">AUTORIZAR</text:span><text:span text:style-name="T28"><text:s/>o pagamento da substituição do cargo em comissão <text:s/>CJ-1 de Chefe da Divisão de Acom</text:span><text:span text:style-name="T29">panhamento Orçamentário (Código 3552) à servidora</text:span><text:span text:style-name="T30"><text:s/>MÁRCIA MARIA CASTRO FRAGA BARROSO,</text:span><text:span text:style-name="T31"><text:s/>ocupante do cargo de Analista Judiciário, Área Administrativa, lotada na Secreta</text:span><text:span text:style-name="T32">ria da Ordenadoria da Despesa, no período de 25/06 a 04/07/2025, em decorrência de afastame</text:span><text:span text:style-name="T33">nto legal do servidor titular, Carlos Eduardo de Albuquerque Mello, e do substituto legal, Paulo Eduardo Silva de Abreu, contando-se para fins de registro em seus assentamentos funcionais, com efeitos remuneratórios, de acordo com o disposto na Lei n.° 8.1</text:span><text:span text:style-name="T34">12/90 c/c a Resolução Administrativa TRT6 n.º 17/2016;</text:span></text:p>
      <text:p text:style-name="P35"/>
      <text:p text:style-name="P36"><text:span text:style-name="T37">Publique-se.</text:span></text:p>
      <text:p text:style-name="P38"/>
      <text:p text:style-name="P39"><text:span text:style-name="T40">Recife,</text:span><text:span text:style-name="T41"><text:s/></text:span><text:span text:style-name="T42">25 de junho de 2025.</text:span></text:p>
      <text:p text:style-name="P43"/>
      <text:p text:style-name="P44"/>
      <text:p text:style-name="P45"><text:span text:style-name="T46">RUY SALATHIEL DE A. E M. VENTURA</text:span></text:p>
      <text:p text:style-name="P47"><text:span text:style-name="T48">Desembargador Presidente do TRT da 6ª Região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07-01T16:23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76" meta:character-count="1127" meta:row-count="7" meta:non-whitespace-character-count="953"/>
  </office:meta>
</office:document-meta>
</file>