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margin-top="0in" fo:margin-bottom="0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8"/></text:span><draw:frame draw:style-name="fr1" draw:name="image1.png" text:anchor-type="as-char" svg:width="0.6902in" svg:height="0.7173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66"/></text:span><text:span text:style-name="T3"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GABINETE DA PRESIDÊNCIA</text:span></text:p>
      <text:p text:style-name="P5"/>
      <text:p text:style-name="P8"><text:span text:style-name="T5">PORTARIA TRT6 - GP Nº 346/2024 </text:span></text:p>
      <text:p text:style-name="P4"/>
      <text:p text:style-name="P4"/>
      <text:p text:style-name="P9"><text:span text:style-name="T3">A</text:span><text:span text:style-name="T6"> DESEMBARGADORA</text:span><text:span text:style-name="T3"> </text:span><text:span text:style-name="T6">PRESIDENTE DO TRIBUNAL REGIONAL DO TRABALHO DA SEXTA REGIÃO</text:span><text:span text:style-name="T7">, usando de suas atribuições legais e regimentais, e tendo em vista o contido no PROAD nº </text:span><text:span text:style-name="T4">12181</text:span><text:span text:style-name="T7">/2024,</text:span><text:span text:style-name="T4"> </text:span></text:p>
      <text:p text:style-name="P6"/>
      <text:p text:style-name="P9"><text:span text:style-name="T6">R E S O L V E:</text:span></text:p>
      <text:p text:style-name="P7"/>
      <text:p text:style-name="P11"><text:span text:style-name="T3">I - DISPENSAR </text:span><text:span text:style-name="T4">o servidor </text:span><text:span text:style-name="T3">JOSÉ HORÁCIO DE MELO SALES</text:span><text:span text:style-name="T4">, ocupante do cargo de Técnico Judiciário, Área Administrativa, lotado na 7ª Vara do Trabalho de Jaboatão dos Guararapes, da condição de substituto legal do cargo em comissão CJ-3 de Diretor de Secretaria da 7ª Vara do Trabalho de Jaboatão dos Guararapes (Código 3618);</text:span></text:p>
      <text:p text:style-name="P9"><text:span text:style-name="T3">II - </text:span><text:span text:style-name="T6">DESIGNAR </text:span><text:span text:style-name="T4">a servidora </text:span><text:span text:style-name="T3">CLARISSA CABRAL MARTINS</text:span><text:span text:style-name="T4">, ocupante do cargo de Técnico Judiciário, Área Administrativa, lotada na 7ª Vara do Trabalho de Jaboatão dos Guararapes, <text:s/>para exercer, na condição de substituta legal o cargo em comissão</text:span><text:span text:style-name="T7"> </text:span><text:span text:style-name="T4">CJ-3 de Diretor de Secretaria da 7ª Vara do Trabalho de Jaboatão dos Guararapes (Código 3618)</text:span><text:span text:style-name="T7">, em todos os afastamentos legais e eventuais d</text:span><text:span text:style-name="T4">o</text:span><text:span text:style-name="T7"> titular, </text:span><text:span text:style-name="T4">Renato Maciel Alves</text:span><text:span text:style-name="T7">, em consonância com o disposto no art. 38 da Lei n.º 8.112 /90 c/c a Resolução Administrativa TRT6 n.º 17/2016. </text:span></text:p>
      <text:p text:style-name="P6"/>
      <text:p text:style-name="P9"><text:span text:style-name="T7">Esta Portaria </text:span><text:span text:style-name="T4">tem seus </text:span><text:span text:style-name="T7">efeitos a partir desta data.</text:span></text:p>
      <text:p text:style-name="P6"/>
      <text:p text:style-name="P9"><text:span text:style-name="T7">Publique-se.</text:span></text:p>
      <text:p text:style-name="P6"/>
      <text:p text:style-name="P9"><text:span text:style-name="T7">Recife,</text:span><text:span text:style-name="T4"> 30 </text:span><text:span text:style-name="T7">de</text:span><text:span text:style-name="T4"> maio </text:span><text:span text:style-name="T7">de 2024.</text:span></text:p>
      <text:p text:style-name="P10"/>
      <text:p text:style-name="P9"><text:span text:style-name="T3">NISE PEDROSO LINS DE SOUSA</text:span><text:span text:style-name="T6"> </text:span></text:p>
      <text:p text:style-name="P9"><text:span text:style-name="T7">Desembargadora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5" meta:word-count="222" meta:character-count="1466" meta:non-whitespace-character-count="1116"/>
    <meta:generator>LibreOfficeDev/6.0.5.2$Linux_X86_64 LibreOffice_project/</meta:generator>
  </office:meta>
</office:document-meta>
</file>