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</style:style>
    <style:style style:name="P4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style:text-underline-style="solid" style:text-underline-width="auto" style:text-underline-color="font-color" fo:font-weight="bold" style:font-name-asian="Verdana1" style:font-size-asian="10pt" style:font-weight-asian="normal" style:font-name-complex="Verdana1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95cm" draw:visible-area-height="5.09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4">PORTARIA TRT6- GP Nº 345/2023</text:p>
      <text:p text:style-name="P7"><text:span text:style-name="T2">A DESEMBARGADORA PRESIDENTE DO TRIBUNAL DO TRABALHO DA SEXTA REGIÃO</text:span><text:span text:style-name="T1">, no uso das suas atribuições legais e regimentais, e tendo em vista o contido no PROAD nº 11389/2023,</text:span></text:p>
      <text:p text:style-name="P7"> </text:p>
      <text:p text:style-name="P5">R  E  S  O  L  V  E:</text:p>
      <text:p text:style-name="P7"> </text:p>
      <text:p text:style-name="P7"><text:span text:style-name="T2">I – DISPENSAR</text:span> <text:span text:style-name="T1">a servidora </text:span><text:span text:style-name="T2">MARINA DE MELO ESCOREL</text:span><text:span text:style-name="T1">, ocupante do cargo de Analista Judiciário, Área Judiciária, lotada na Divisão de Credenciamento e Contratos, da condição de substituto legal do cargo em comissão CJ-1 de Chefe da Divisão de Credenciamento e Contratos (Código 2833);</text:span></text:p>
      <text:p text:style-name="P7"> </text:p>
      <text:p text:style-name="P7"><text:span text:style-name="T2">II - DESIGNAR </text:span><text:span text:style-name="T1">a servidora </text:span><text:span text:style-name="T2">ANA LÚCIA TENÓRIO GONÇALVES</text:span><text:span text:style-name="T1">, ocupante do cargo de Analista Judiciário, Área Administrativa, lotada na Divisão de Credenciamento e Contratos, para exercer, na condição de substituta legal, o cargo em comissão CJ-1 de Chefe da Divisão de Credenciamento e Contratos (Código 2833), em todos os afastamentos legais e eventuais do titular, Sávio de Oliveira Gomes, em consonância com o disposto no art. 38 da Lei n.º 8.112/90 c/c a Resolução Administrativa TRT6 n.º 17/2016.</text:span></text:p>
      <text:p text:style-name="P5">Esta Portaria surtirá efeitos a partir da publicação.</text:p>
      <text:p text:style-name="P6">Publique-se.</text:p>
      <text:p text:style-name="P6">Recife, 09 de junho de 2023.</text:p>
      <text:p text:style-name="P7"> </text:p>
      <text:p text:style-name="P5">NISE PEDROSO LINS DE SOUSA</text:p>
      <text:p text:style-name="P6">Desembargadora Presidente do TRT da 6ª Região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12T14:13:22.14</dc:date>
    <meta:editing-cycles>79</meta:editing-cycles>
    <meta:editing-duration>PT03H54M53S</meta:editing-duration>
    <dc:creator>Jorge Queiroz</dc:creator>
    <meta:document-statistic meta:table-count="0" meta:image-count="0" meta:object-count="1" meta:page-count="1" meta:paragraph-count="19" meta:word-count="204" meta:character-count="1261"/>
    <meta:template xlink:type="simple" xlink:actuate="onRequest" xlink:title="" xlink:href="../../../../../../../../../../REMOÇÕES/2023/OS-TRT6-GP-%2037-2023%20-%20ARIANE%20MEIRA%20LIBORIO.odt/Normal"/>
  </office:meta>
</office:document-meta>
</file>