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</style:style>
    <style:style style:name="P3" style:family="paragraph" style:parent-style-name="Standard">
      <style:paragraph-properties fo:margin-top="0.176cm" fo:margin-bottom="0.21cm" style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.176cm" fo:margin-bottom="0.21cm" style:contextual-spacing="false"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 - GP Nº 344/2024 </text:p>
      <text:p text:style-name="P3"/>
      <text:p text:style-name="P1"><text:span text:style-name="T1">A DESEMBARGADORA PRESIDENTE DO TRIBUNAL REGIONAL DO TRABALHO DA SEXTA REGIÃO</text:span><text:span text:style-name="T2">, usando de suas atribuições legais e regimentais, e tendo em vista o contido no PROAD nº 12026/2024, </text:span></text:p>
      <text:p text:style-name="P4"/>
      <text:p text:style-name="P6">R E S O L V E:</text:p>
      <text:p text:style-name="P1"><text:span text:style-name="T1">I - DISPENSAR </text:span><text:span text:style-name="T2">o servidor </text:span><text:span text:style-name="T1">GUSTAVO <text:s/>PEDRO DE CARVALHO LACERDA</text:span><text:span text:style-name="T2">, ocupante do cargo de Técnico Judiciário, Área Administrativa, lotado na Divisão de Gestão e Controle, da condição de substituto legal do cargo em comissão CJ-1 de Chefe de Divisão (Código 3543);</text:span></text:p>
      <text:p text:style-name="P1"><text:span text:style-name="T1">II - DESIGNAR </text:span><text:span text:style-name="T2">a servidora </text:span><text:span text:style-name="T1">ADRIANNA DA GAMA FERNANDES VIEIRA</text:span><text:span text:style-name="T2">, ocupante do cargo de Técnico Judiciário, Área Administrativa, lotada na Divisão de Gestão e Controle, para exercer, na condição de substituta legal, o cargo em comissão CJ-1 de Chefe de Divisão (Código 3543), em todos os afastamentos legais e eventuais do titular, CARLOS EDUARDO DANZI VANDERLEI, em consonância com o disposto no art. 38 da Lei n.º 8.112 /90 c/c a Resolução Administrativa TRT6 n.º 17/2016. </text:span></text:p>
      <text:p text:style-name="P4"/>
      <text:p text:style-name="P4">Esta Portaria surtirá efeitos a partir da publicação.</text:p>
      <text:p text:style-name="P4"/>
      <text:p text:style-name="P4">Publique-se.</text:p>
      <text:p text:style-name="P4"/>
      <text:p text:style-name="P4">Recife, 29 <text:s/>de maio de 2024.</text:p>
      <text:p text:style-name="P4"/>
      <text:p text:style-name="P6">NISE PEDROSO LINS DE SOUSA </text:p>
      <text:p text:style-name="P4">Desembargadora Presidente do TRT da 6ª Região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10" meta:word-count="185" meta:character-count="1113" meta:non-whitespace-character-count="931"/>
  </office:meta>
</office:document-meta>
</file>