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3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5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155367"/>
    </style:style>
    <style:style style:name="P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b2289"/>
    </style:style>
    <style:style style:name="P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officeooo:paragraph-rsid="001b2289"/>
    </style:style>
    <style:style style:name="P8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officeooo:paragraph-rsid="001ea8c6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1" fo:font-size="10pt" style:font-size-asian="10pt" style:font-size-complex="10pt"/>
    </style:style>
    <style:style style:name="P1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1" fo:font-size="10pt" style:font-size-asian="10pt" style:font-size-complex="10pt"/>
    </style:style>
    <style:style style:name="P17" style:family="paragraph" style:parent-style-name="Standard"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2.6cm" fo:margin-right="0cm" fo:margin-top="0.109cm" fo:margin-bottom="0cm" style:contextual-spacing="false" style:line-height-at-least="0.18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93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1" fo:font-size="10pt" officeooo:paragraph-rsid="001b2289" style:font-size-asian="10pt" style:font-name-complex="Arial" style:font-size-complex="10pt"/>
    </style:style>
    <style:style style:name="P2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1" fo:font-size="10pt" officeooo:paragraph-rsid="00155367" style:font-size-asian="10pt" style:font-name-complex="Arial" style:font-size-complex="10pt"/>
    </style:style>
    <style:style style:name="P22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1" fo:font-size="10pt" fo:font-style="italic" style:font-size-asian="10pt" style:font-style-asian="italic" style:font-name-complex="Times New Roman1" style:font-size-complex="10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1" fo:font-size="10pt" fo:font-weight="normal" officeooo:paragraph-rsid="00155367" fo:background-color="#ffffff" style:font-size-asian="10pt" style:font-weight-asian="normal" style:font-size-complex="10pt" style:font-weight-complex="normal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1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P2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officeooo:rsid="0011ba61"/>
    </style:style>
    <style:style style:name="T5" style:family="text">
      <style:text-properties officeooo:rsid="00155367"/>
    </style:style>
    <style:style style:name="T6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1" fo:font-size="10pt" fo:font-weight="bold" officeooo:rsid="00155367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/>
    </style:style>
    <style:style style:name="T9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1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3" style:family="text">
      <style:text-properties style:font-name="Verdana1" fo:font-size="10pt" style:font-size-asian="10pt" style:font-name-complex="Arial" style:font-size-complex="10pt"/>
    </style:style>
    <style:style style:name="T14" style:family="text">
      <style:text-properties style:font-name="Verdana1" fo:font-size="10pt" officeooo:rsid="001ea8c6" style:font-size-asian="10pt" style:font-name-complex="Arial" style:font-size-complex="10pt"/>
    </style:style>
    <style:style style:name="T15" style:family="text">
      <style:text-properties style:font-name="Verdana1" fo:font-size="10pt" officeooo:rsid="00142691" style:font-size-asian="10pt" style:font-name-complex="Arial" style:font-size-complex="10pt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size="10pt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Verdana1" fo:font-size="10pt" fo:font-style="italic" style:font-size-asian="10pt" style:font-style-asian="italic" style:font-name-complex="Arial" style:font-size-complex="10pt"/>
    </style:style>
    <style:style style:name="T19" style:family="text">
      <style:text-properties officeooo:rsid="001b2289"/>
    </style:style>
    <style:style style:name="T20" style:family="text">
      <style:text-properties officeooo:rsid="001fd2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1.958cm" svg:height="1.984cm" draw:z-index="0"><draw:image xlink:href="Pictures/10000000000000E1000000EB80FC42561EC14F01.png" xlink:type="simple" xlink:show="embed" xlink:actuate="onLoad" draw:mime-type="image/png"/></draw:frame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h text:style-name="P24" text:outline-level="2">PORTARIA TRT6–GP nº <text:span text:style-name="T19">344</text:span>/2023</text:h>
      <text:p text:style-name="P17"/>
      <text:p text:style-name="P22"><text:span text:style-name="T4">Comunic</text:span>a o deslocamento da Desembargadora Presidente do TRT6, a<text:span text:style-name="T5">utoriza a</text:span> aquisição de passagens aéreas e concede diárias e adicional de deslocamento.</text:p>
      <text:p text:style-name="P9"/>
      <text:p text:style-name="P9"/>
      <text:p text:style-name="P10"><text:span text:style-name="T1">O DESEMBARGADOR VICE-PRESIDENTE NO EXERCÍCIO DA PRESIDÊNCIA DO TRIBUNAL REGIONAL DO TRABALHO DA SEXTA REGIÃO</text:span>, no uso de suas atribuições legais e regimentais, previstas no art. 18, incisos XVI, XXII e XL, do Regimento Interno deste Sexto Regional;</text:p>
      <text:p text:style-name="P11"/>
      <text:p text:style-name="P12"><text:span text:style-name="T1">CONSIDERANDO </text:span>o previsto no Ato TRT-GP nº 425/2013 e conforme PROAD nº <text:span text:style-name="T19">11423</text:span>/2023,</text:p>
      <text:p text:style-name="P11"/>
      <text:p text:style-name="P11"/>
      <text:p text:style-name="P11"/>
      <text:p text:style-name="P11"><text:bookmark text:name="_GoBack"/></text:p>
      <text:p text:style-name="P13"><text:span text:style-name="T1">R E S O L V E, </text:span><text:span text:style-name="T2">ad referendum</text:span><text:span text:style-name="T1"> do E. Tribunal Pleno</text:span>:</text:p>
      <text:p text:style-name="P14"/>
      <text:p text:style-name="P14"/>
      <text:p text:style-name="P6"><text:span text:style-name="Fonte_20_parág._20_padrão"><text:span text:style-name="T6">Art. 1º.</text:span></text:span><text:span text:style-name="T9"> COMUNICAR </text:span><text:span text:style-name="T11">o deslocamento da Exma. Desembargadora Presidente do Tribunal Regional do Trabalho da 6ª Região</text:span><text:span text:style-name="T13">, </text:span><text:span text:style-name="T10">NISE PEDROSO LINS DE SOUSA</text:span><text:span text:style-name="T13">,</text:span><text:span text:style-name="T10"> </text:span><text:span text:style-name="T13">para BRASÍLIA/DF, a fim de participar da </text:span><text:span text:style-name="T10">“5ª REUNIÃO ORDINÁRIA DO COLEPRECOR”</text:span><text:span text:style-name="T13">, a ser realizada nos dias 21 e 22 de junho de 2023, na Sede do Colendo Tribunal Superior do Trabalho, na referida localidade, </text:span><text:span text:style-name="T10">ficando afastada da jurisdição no citado período</text:span><text:span text:style-name="T17">.</text:span></text:p>
      <text:p text:style-name="P15"/>
      <text:p text:style-name="P8"><text:span text:style-name="Fonte_20_parág._20_padrão"><text:span text:style-name="T6">Art. </text:span></text:span><text:span text:style-name="Fonte_20_parág._20_padrão"><text:span text:style-name="T7">2</text:span></text:span><text:span text:style-name="Fonte_20_parág._20_padrão"><text:span text:style-name="T6">º.</text:span></text:span><text:span text:style-name="T9"> AUTORIZAR a aquisição de passagens aéreas</text:span><text:span text:style-name="T16"> relativas ao percurso </text:span><text:span text:style-name="T9">Recife/Brasília/Recife</text:span><text:span text:style-name="T16">, observando-se as seguintes datas: </text:span><text:span text:style-name="T13">20/06/2023 (terça-feira) - ida, em razão da justificativa:</text:span><text:span text:style-name="T18"> “Planejamento e preparação para a reunião”</text:span><text:span text:style-name="T13"> e 22/06/2023 (quinta-feira) – retorno, </text:span><text:span text:style-name="T14">em favor da </text:span><text:span text:style-name="T15">menciona</text:span><text:span text:style-name="T14">da Desembargadora, que retornará no </text:span><text:span text:style-name="T13">feriado de Corpus Christi, em função do agendamento da Reunião na referida data.</text:span></text:p>
      <text:p text:style-name="P16"/>
      <text:p text:style-name="P7"><text:span text:style-name="Fonte_20_parág._20_padrão"><text:span text:style-name="T6">Art. </text:span></text:span><text:span text:style-name="Fonte_20_parág._20_padrão"><text:span text:style-name="T7">3</text:span></text:span><text:span text:style-name="Fonte_20_parág._20_padrão"><text:span text:style-name="T6">º.</text:span></text:span><text:span text:style-name="T9"> CONCEDER </text:span><text:span text:style-name="T11">à referida Desembargadora</text:span><text:span text:style-name="T13"> </text:span><text:span text:style-name="T10">02 (duas) diárias integrais, </text:span><text:span text:style-name="T13">referente aos pernoites dos dias 20 e 21/06 e, </text:span><text:span text:style-name="T10">1/2 (meia) diária, </text:span><text:span text:style-name="T13">referente ao dia do retorno em 22/06, bem como</text:span><text:span text:style-name="T10"> 1/2 (meio) adicional de deslocamento</text:span><text:span text:style-name="T13">, correspondente à localidade de destino, nos termos do artigo 2º, incisos I e II, “c”, e artigos 3º, 8º, 13 e 14 do Ato TRT-GP n°. 425/2013.</text:span></text:p>
      <text:p text:style-name="P20">.</text:p>
      <text:p text:style-name="P21"/>
      <text:p text:style-name="P21"><text:soft-page-break/></text:p>
      <text:p text:style-name="P21"/>
      <text:p text:style-name="P5"><text:span text:style-name="Fonte_20_parág._20_padrão"><text:span text:style-name="T8">Art. 4º.</text:span></text:span><text:span text:style-name="Fonte_20_parág._20_padrão"><text:span text:style-name="T12"> Esta Portaria produzirá efeitos a partir da publicação.</text:span></text:span></text:p>
      <text:p text:style-name="P25"/>
      <text:p text:style-name="P23">Dê-se ciência e publique-se.</text:p>
      <text:p text:style-name="P18"/>
      <text:p text:style-name="P19">Recife, <text:span text:style-name="T20">12 de junho de 2023</text:span><text:span text:style-name="T3">.</text:span></text:p>
      <text:p text:style-name="P2"><text:span text:style-name="Strong"><text:span text:style-name="T13">SERGIO TORRES TEIXEIRA</text:span></text:span><text:span text:style-name="T16"><text:line-break/></text:span><text:span text:style-name="T13">Desembargador Vice-Presidente do TRT da 6º Região, 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 fo:hyphenate="true" fo:hyphenation-remain-char-count="2" fo:hyphenation-push-char-count="2" loext:hyphenation-no-caps="false"/>
    </style:style>
    <style:style style:name="Tíedtulo_20_1" style:display-name="Tíedtulo 1" style:family="paragraph" style:parent-style-name="Standard" style:default-outline-level="">
      <style:paragraph-properties fo:margin-top="0.494cm" fo:margin-bottom="0.494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markedconte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editing-cycles>16</meta:editing-cycles>
    <meta:print-date>2023-06-09T15:58:15.380000000</meta:print-date>
    <meta:creation-date>2023-03-31T14:16:00</meta:creation-date>
    <dc:date>2023-06-12T17:26:44.594000000</dc:date>
    <meta:editing-duration>PT1H2M46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8" meta:word-count="321" meta:character-count="2047" meta:non-whitespace-character-count="1742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Normal" xlink:href=""/>
  </office:meta>
</office:document-meta>
</file>