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43/2026</text:span></text:p>
      <text:p text:style-name="P5"/>
      <text:p text:style-name="P9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3941</text:span><text:span text:style-name="T3">/202</text:span><text:span text:style-name="T7">6, protocolizado em 26/06/2026, </text:span></text:p>
      <text:p text:style-name="P10"><text:span text:style-name="T6">CONSIDERANDO</text:span><text:span text:style-name="T7"> que o Art. 3º e o Parágrafo Único do Art. 4º da Resolução Administrativa TRT6 nº 17/2016,</text:span></text:p>
      <text:p text:style-name="P11"/>
      <text:p text:style-name="P8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6">I - AUTORIZAR, por necessidade de serviço,</text:span><text:span text:style-name="T7"> o pagamento da substituição do cargo em comissão CJ-1 de Chefe da Divisão de Apoio Acadêmico e Gerencial (Código 3589) à <text:s/>servidora </text:span><text:span text:style-name="T6">FABIANA MORAIS BELO</text:span><text:span text:style-name="T7">, ocupante do cargo de Técnico Judiciário, Área Administrativa, lotada na Seção de Formação e Aperfeiçoamento Jurídico, no período de 29/06/2026 a 05/07/2026, em decorrência de folga compensatória eleitoral e férias do servidor titular, WLADEMIR DE SOUZA ROLIM, e em razão de a substituta legal encontrar-se em substituição de outro cargo em comissão, no referido período, contando-se para fins de registro em seus assentamentos funcionais, com efeitos remuneratórios, de acordo com o disposto na Lei n.° 8.112/90 c/c a Resolução Administrativa TRT6 n.º 17/2016;</text:span></text:p>
      <text:p text:style-name="P6"/>
      <text:p text:style-name="P2"><text:span text:style-name="T6">II - AUTORIZAR, por necessidade de serviço,</text:span><text:span text:style-name="T7"> o pagamento da substituição do cargo em comissão CJ-1 de Chefe da Divisão de Apoio Acadêmico e Gerencial (Código 3589) à <text:s/>servidora </text:span><text:span text:style-name="T6">VANDESSA CRISTINA MONTEIRO LOPES</text:span><text:span text:style-name="T7">, ocupante do cargo de Técnico Judiciário, Área Administrativa, lotada na Seção de Formação e Aperfeiçoamento Jurídico, no período de 06 A 10/07/2026, em decorrência de férias do servidor titular, WLADEMIR DE SOUZA ROLIM, e em razão de a substituta legal encontrar-se em substituição de outro cargo em comissão, no referido período, contando-se para fins de registro em seus assentamentos funcionais, com efeitos remuneratórios, de acordo com o disposto na Lei n.° 8.112/90 c/c a Resolução Administrativa TRT6 n.º 17/2016;</text:span></text:p>
      <text:p text:style-name="P6"/>
      <text:p text:style-name="P13"/>
      <text:p text:style-name="P1"><text:span text:style-name="T7">Publique-se.</text:span></text:p>
      <text:p text:style-name="P14"/>
      <text:p text:style-name="P3"><text:span text:style-name="T7">Recife, 29 de junho de 2026.</text:span></text:p>
      <text:p text:style-name="P12"/>
      <text:p text:style-name="P7"><text:soft-page-break/></text:p>
      <text:p text:style-name="P15"><text:span text:style-name="T6">RUY SALATHIEL DE A. E M. VENTURA</text:span></text:p>
      <text:p text:style-name="P15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23" meta:character-count="2238" meta:non-whitespace-character-count="1742"/>
    <meta:generator>LibreOfficeDev/6.0.5.2$Linux_X86_64 LibreOffice_project/</meta:generator>
  </office:meta>
</office:document-meta>
</file>