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ff" loext:opacity="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75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fo:orphans="0" fo:widows="0" style:page-number="1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-0.141cm" fo:margin-top="0cm" fo:margin-bottom="0cm" style:contextual-spacing="false" fo:line-height="100%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-0.141cm" fo:margin-top="0cm" fo:margin-bottom="0cm" style:contextual-spacing="false" fo:line-height="100%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ff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2">PORTARIA TRT6– GP N.º 343/2024</text:span></text:p>
      <text:p text:style-name="P3"/>
      <text:p text:style-name="P2"><text:span text:style-name="T3">A DESEMBARGADORA PRESIDENTE DO TRIBUNAL REGIONAL DO TRABALHO DA SEXTA REGIÃO</text:span><text:span text:style-name="T4">, usando de suas atribuições legais e regimentais, tendo em vista o contido no PROAD 11976/2024,</text:span></text:p>
      <text:p text:style-name="P7">R   E   S   O   L   V   E:</text:p>
      <text:p text:style-name="P1"><text:span text:style-name="T3">AUTORIZAR</text:span><text:span text:style-name="T4"> o pagamento da substituição do cargo em comissão CJ-3 de Assessor-Chefe (Código 2991) à servidora </text:span><text:span text:style-name="T3">ANA LUIZA CERQUEIRA DE MELO,</text:span><text:span text:style-name="T4"> ocupante do cargo de Analista Judiciário, Área Judiciária, lotada no Gabinete da Desembargadora Dione Nunes Furtado da Silva, no período de 03 a 21/06/2024, em decorrência de afastamento legal da servidora titular, NOÊMIA MARIA GOMES DE OLIVEIRA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9">Recife, 29 de maio de 2024.</text:p>
      <text:p text:style-name="P4"/>
      <text:p text:style-name="P8">NISE PEDROSO LINS DE SOUSA</text:p>
      <text:p text:style-name="P10">Desembargadora Presidente do TRT da 6ª Região</text:p>
      <text:p text:style-name="P5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9" meta:word-count="143" meta:character-count="913" meta:non-whitespace-character-count="764"/>
  </office:meta>
</office:document-meta>
</file>