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Verdana" style:font-name-asian="Verdana-Bold" style:font-name-complex="Verdana-Bold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/>
      <style:text-properties style:font-name="Verdana" style:font-name-asian="Verdana-Bold" style:font-name-complex="Verdana-Bold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/>
      <style:text-properties style:font-name="Verdana" style:font-name-asian="Verdana-Bold" style:font-name-complex="Verdana-Bold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/>
      <style:text-properties style:font-name="Verdana" style:font-name-asian="Verdana-Bold" style:font-name-complex="Verdana-Bold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 fo:margin-top="0.0826in" fo:line-height="150%" fo:text-indent="1.002in"/>
    </style:style>
    <style:style style:name="T10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margin-top="0.0826in" fo:line-height="150%" fo:text-indent="1.002in"/>
    </style:style>
    <style:style style:name="T13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margin-top="0.0826in" fo:line-height="150%" fo:text-indent="1.002in"/>
    </style:style>
    <style:style style:name="T17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margin-top="0.0826in" fo:line-height="150%" fo:text-indent="1.002in"/>
    </style:style>
    <style:style style:name="T21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margin-top="0.0826in" fo:line-height="150%" fo:text-indent="1.002in"/>
    </style:style>
    <style:style style:name="T23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Helvetica" style:font-name-complex="Helvetic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 fo:line-height="150%" fo:text-indent="1.002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line-height="150%" fo:text-indent="1.002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 fo:line-height="150%" fo:text-indent="1.002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fo:line-height="150%" fo:text-indent="1.002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</style:style>
    <style:style style:name="T37" style:parent-style-name="Fonteparág.padrão" style:family="text">
      <style:text-properties style:font-name="Verdana" style:font-name-asian="Verdana-Bold" style:font-name-complex="Verdana-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-Bold" style:font-name-complex="Verdana-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PORTARIA TRT6-GP Nº 341/2026</text:p>
      <text:p text:style-name="P7"/>
      <text:p text:style-name="P8"/>
      <text:p text:style-name="P9"><text:span text:style-name="T10">O DESEMBARGADOR PRESIDENTE DO TRIBUNAL REGIONAL DO TRABALHO DA SEXTA REGIÃO,<text:s/></text:span><text:span text:style-name="T11">no uso de suas atribuições legais e regimentais,</text:span></text:p>
      <text:p text:style-name="P12"><text:span text:style-name="T13">CONSIDERANDO<text:s/></text:span><text:span text:style-name="T14">o teor do</text:span><text:span text:style-name="T15"><text:s/>Ofício TRT6-CPD nº 61/2026, de 26v de junho de 2026, da Comissão Permanente Disciplinar, que tramita no PROAD nº 11317/2026;</text:span></text:p>
      <text:p text:style-name="P16"><text:span text:style-name="T17">CONSIDERANDO<text:s/></text:span><text:span text:style-name="T18">o despacho exarado por esta Presidência, a partir da análise do referido expediente e dos elementos que constam nos a</text:span><text:span text:style-name="T19">utos;</text:span></text:p>
      <text:p text:style-name="P20"><text:span text:style-name="T21">R E S O L V E:</text:span></text:p>
      <text:p text:style-name="P22"><text:span text:style-name="T23">Art. 1º<text:s/></text:span><text:span text:style-name="T24">Deferir a prorrogação requerida, pelo prazo de 30 (trinta) dias, a contar da data de publicação desta Portaria, para conclusão dos trabalhos, por parte da Comissão Permanente Disciplinar designada pela Portaria TRT6-GP nº 92/20</text:span><text:span text:style-name="T25">25,<text:s/></text:span><text:span text:style-name="T26">disponibilizada no DEJT de 20.02.2025,<text:s/></text:span><text:span text:style-name="T27">republicada por meio Portaria 193/2025 – DEJT 01.04.2025</text:span><text:span text:style-name="T28">.</text:span></text:p>
      <text:p text:style-name="P29"/>
      <text:p text:style-name="P30"><text:tab/>Publique-se. Cumpra-se.</text:p>
      <text:p text:style-name="P31"/>
      <text:p text:style-name="P32"><text:tab/>Recife,<text:s/>30 de junho de 2026.</text:p>
      <text:p text:style-name="P33"/>
      <text:p text:style-name="P34"/>
      <text:p text:style-name="P35">RUY SALATHIEL DE ALBUQUERQUE E MELLO VENTURA</text:p>
      <text:p text:style-name="P36"><text:span text:style-name="T37">Desembargador Presidente do TRT 6ª<text:s/></text:span><text:span text:style-name="T38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0in" svg:width="6.29921in" svg:height="1.7574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o romero</meta:initial-creator>
    <dc:creator>Luciane Angelim Alves Lustosa</dc:creator>
    <meta:creation-date>2025-03-24T12:51:00Z</meta:creation-date>
    <dc:date>2026-07-01T13:17:00Z</dc:date>
    <meta:template xlink:href="Normal.dotm" xlink:type="simple"/>
    <meta:editing-cycles>1</meta:editing-cycles>
    <meta:editing-duration>PT19080S</meta:editing-duration>
    <meta:document-statistic meta:page-count="1" meta:paragraph-count="1" meta:word-count="147" meta:character-count="941" meta:row-count="6" meta:non-whitespace-character-count="795"/>
  </office:meta>
</office:document-meta>
</file>