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 style:text-autospace="none"/>
      <style:text-properties style:use-window-font-color="true"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 style:text-autospace="none"/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 style:text-autospace="non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.039cm" fo:text-indent="0cm" style:auto-text-indent="false" style:text-autospace="non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.039cm" fo:text-indent="0cm" style:auto-text-indent="false" style:text-autospace="none"/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top="0cm" fo:margin-bottom="0.499cm" fo:text-align="justify" style:justify-single-word="false" style:text-autospace="none"/>
    </style:style>
    <style:style style:name="P12" style:family="paragraph" style:parent-style-name="Standard">
      <style:paragraph-properties fo:margin-top="0cm" fo:margin-bottom="0.499cm" fo:text-align="justify" style:justify-single-word="false" style:text-autospace="none"/>
      <style:text-properties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top="0cm" fo:margin-bottom="0.499cm" fo:text-align="justify" style:justify-single-word="false" style:text-autospace="none"/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.499cm" fo:text-align="justify" style:justify-single-word="false" style:text-autospace="none"/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fo:color="#222222"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2cm" draw:visible-area-height="5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4">PORTARIA TRT6 – GP nº. 341/2023</text:p>
      <text:p text:style-name="P13"/>
      <text:p text:style-name="P11"><text:span text:style-name="T1">A EXCELENTÍSSIMA DESEMBARGADORA PRESIDENTE DO TRIBUNAL REGIONAL DO TRABALHO DA SEXTA REGIÃO,</text:span><text:span text:style-name="T2"> no uso de suas atribuições legais e regimentais, e tendo em vista o contido no PROAD n.º 11342/2023,</text:span></text:p>
      <text:p text:style-name="P12">RESOLVE:</text:p>
      <text:p text:style-name="P11"><text:span text:style-name="T1">REMOVER </text:span><text:span text:style-name="T2">a servidora </text:span><text:span text:style-name="T1">LUCIANA DE VASCONCELOS VELOSO DA SILVEIRA MONTENEGRO</text:span><text:span text:style-name="T4">, </text:span><text:span text:style-name="T3">ocupante do cargo de Técnico Judiciário, Área Administrativa, da Coordenadoria de Quadro de Pessoal – Aguardando Lotação definitiva <text:s/>para a Coordenadoria de Precatórios.</text:span></text:p>
      <text:p text:style-name="P14">Esta Portaria produzirá seus efeitos a partir desta data. <text:s/></text:p>
      <text:p text:style-name="P10">Dê-se ciência e cumpra-se.</text:p>
      <text:p text:style-name="P9"/>
      <text:p text:style-name="P10">Recife, 08 <text:s/>de junho de 2023.</text:p>
      <text:p text:style-name="P9"/>
      <text:p text:style-name="P8"/>
      <text:p text:style-name="P6">NISE PEDROSO LINS DE SOUSA</text:p>
      <text:p text:style-name="P7">Desembargadora Presidente do TRT da 6ª Região</text:p>
      <text:p text:style-name="P5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9T13:56:35.38</dc:date>
    <meta:editing-cycles>78</meta:editing-cycles>
    <meta:editing-duration>PT3H54M42S</meta:editing-duration>
    <dc:creator>TRT6 TRT6</dc:creator>
    <meta:document-statistic meta:table-count="0" meta:image-count="0" meta:object-count="1" meta:page-count="1" meta:paragraph-count="14" meta:word-count="116" meta:character-count="761"/>
    <meta:template xlink:type="simple" xlink:actuate="onRequest" xlink:title="" xlink:href="../../../../../../../../../../REMOÇÕES/2023/OS-TRT6-GP-%2037-2023%20-%20ARIANE%20MEIRA%20LIBORIO.odt/Normal"/>
  </office:meta>
</office:document-meta>
</file>