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9A000000F11A3B002B8799F42A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7409in" fo:margin-right="0in" fo:line-height="125%" fo:text-align="justify" style:justify-single-word="false" fo:orphans="2" fo:widows="2" fo:text-indent="0in" style:auto-text-indent="false">
        <style:tab-stops>
          <style:tab-stop style:position="10.2374in"/>
        </style:tab-stops>
      </style:paragraph-properties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4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in" fo:margin-right="0.0311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line-height="125%" fo:text-align="center" style:justify-single-word="false" fo:orphans="2" fo:widows="2" fo:text-indent="-0.0016in" style:auto-text-indent="false">
        <style:tab-stops>
          <style:tab-stop style:position="10.2374in"/>
        </style:tab-stops>
      </style:paragraph-properties>
    </style:style>
    <style:style style:name="P9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8pt" fo:font-style="normal" style:text-underline-style="none" fo:font-weight="bold" style:font-name-asian="Verdana1" style:font-size-asian="18pt" style:font-style-asian="normal" style:font-weight-asian="bold" style:font-name-complex="Verdana1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"><text:s/><text:span text:style-name="T1">PORTARIA TRT6–GP nº </text:span><text:span text:style-name="T7">340/2026</text:span></text:p>
      <text:p text:style-name="P2"/>
      <text:p text:style-name="P3"><text:span text:style-name="T2">O DESEMBARGADOR PRESIDENTE DO TRIBUNAL REGIONAL DO TRABALHO DA SEXTA REGIÃO</text:span><text:span text:style-name="T3">, no uso de suas atribuições legais e regimentais, tendo em vista o que consta do PROAD n.º 13491/2026,</text:span></text:p>
      <text:p text:style-name="P4"/>
      <text:p text:style-name="P4"/>
      <text:p text:style-name="P3"><text:span text:style-name="T8">R E S O L V E, </text:span><text:span text:style-name="T9">ad referendum </text:span><text:span text:style-name="T8">do E. Tribunal Pleno</text:span><text:span text:style-name="T9">,</text:span></text:p>
      <text:p text:style-name="P5"/>
      <text:p text:style-name="P5"/>
      <text:p text:style-name="P6"><text:span text:style-name="T8">AUTORIZAR</text:span> a Exma. <text:span text:style-name="T4">Juíza Substituta</text:span><text:span text:style-name="T8"> </text:span><text:span text:style-name="T2">Wiviane Maria Oliveira de Souza</text:span><text:span text:style-name="T4">, Coordenadora da EJUD6,</text:span><text:span text:style-name="T8"> </text:span>a se afastar da jurisdição <text:span text:style-name="T10">nos dias </text:span><text:span text:style-name="T5">6 e 7/8/2026</text:span><text:span text:style-name="T6">, a fim de participar da </text:span><text:span text:style-name="T11">86ª Assembleia Extraordinária e Reunião de Trabalho do Conselho Nacional das Escolas de Magistratura do Trabalho - CONEMATRA</text:span><text:span text:style-name="T6">, que acontecerá</text:span> em Campinas-SP, com fundamento no art. 23, II, “u”, do Regimento Interno deste Tribunal, no art. 73, inciso I, da Lei Complementar n.º 35/1979 (LOMAN) c/c a Resolução Administrativa TRT n.º 18/2017.</text:p>
      <text:p text:style-name="P6"/>
      <text:p text:style-name="P6">Dê-se ciência e cumpra-se.</text:p>
      <text:p text:style-name="P6">Publique-se.</text:p>
      <text:p text:style-name="P7"/>
      <text:p text:style-name="P8">Recife, 27 de junho de 2026.</text:p>
      <text:p text:style-name="P9"/>
      <text:p text:style-name="P1"><text:span text:style-name="T8">RUY SALATHIEL DE ALBUQUERQUE E MELLO VENTURA</text:span></text:p>
      <text:p text:style-name="P1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6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1"/></text:span><draw:frame draw:style-name="Mfr1" draw:name="image1.png" text:anchor-type="as-char" svg:width="0.822in" svg:height="0.822in" draw:z-index="1"><draw:image xlink:href="Pictures/10000000000000E1000000EBB24795776D8CBC00.png" xlink:type="simple" xlink:show="embed" xlink:actuate="onLoad" loext:mime-type="image/png"/></draw:frame><text:span text:style-name="MT1"><text:s text:c="16"/></text:span><draw:frame draw:style-name="Mfr2" draw:name="image2.jpg" text:anchor-type="char" svg:x="5.0717in" svg:y="0.1307in" svg:width="1.4752in" svg:height="0.5335in" draw:z-index="0"><draw:image xlink:href="Pictures/100000000000029A000000F11A3B002B8799F42A.jpg" xlink:type="simple" xlink:show="embed" xlink:actuate="onLoad" loext:mime-type="image/jpeg"/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– SEXTA REGIÃO</text:span></text:p>
        <text:list xml:id="list964291435" text:style-name="WWNum1">
          <text:list-item>
            <text:list>
              <text:list-item>
                <text:p text:style-name="MP3"><text:span text:style-name="MT2">Gabinete da Presidência</text:span></text:p>
              </text:list-item>
            </text:list>
          </text:list-item>
        </text:list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66" meta:character-count="1095" meta:non-whitespace-character-count="862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