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1666in" fo:line-height="255%" fo:margin-left="0.375in" fo:margin-right="0.125in" style:page-number="1">
        <style:tab-stops/>
      </style:paragraph-properties>
    </style:style>
    <style:style style:name="T14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 fo:background-color="#FFFFFF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text-align="justify" fo:margin-top="0.0416in" fo:line-height="120%" fo:margin-left="0.0138in">
        <style:tab-stops/>
      </style:paragraph-properties>
    </style:style>
    <style:style style:name="T18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19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0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21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2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4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25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26" style:parent-style-name="Standard" style:family="paragraph">
      <style:paragraph-properties fo:text-align="justify" fo:margin-top="0.1666in" fo:line-height="120%" fo:margin-left="0.0138in">
        <style:tab-stops/>
      </style:paragraph-properties>
    </style:style>
    <style:style style:name="T27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8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2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0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31" style:parent-style-name="Standard" style:family="paragraph">
      <style:paragraph-properties fo:margin-top="0.1666in" fo:line-height="120%"/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P32" style:parent-style-name="Standard" style:family="paragraph">
      <style:paragraph-properties fo:text-align="justify" fo:margin-top="0.1666in" fo:line-height="120%"/>
    </style:style>
    <style:style style:name="T3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34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3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38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39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0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1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42" style:parent-style-name="Standard" style:family="paragraph">
      <style:paragraph-properties fo:text-align="justify" fo:margin-top="0.1944in" fo:line-height="120%"/>
    </style:style>
    <style:style style:name="T43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4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46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47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48" style:parent-style-name="Standard" style:family="paragraph">
      <style:paragraph-properties fo:text-align="justify" fo:margin-top="0.1944in" fo:line-height="120%" fo:text-indent="0.0416in"/>
    </style:style>
    <style:style style:name="T49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0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T53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54" style:parent-style-name="Standard" style:family="paragraph">
      <style:paragraph-properties fo:text-align="justify" fo:margin-top="0.1944in" fo:line-height="120%" fo:text-indent="0.0416in"/>
    </style:style>
    <style:style style:name="T55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6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57" style:parent-style-name="Fonteparág.padrão" style:family="text">
      <style:text-properties style:font-name="Times New Roman" style:font-name-asian="Verdana" style:font-name-complex="Verdana" fo:font-weight="bold" style:font-weight-asian="bold" style:font-weight-complex="bold" fo:font-size="12pt" style:font-size-asian="12pt" style:font-size-complex="12pt"/>
    </style:style>
    <style:style style:name="T58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59" style:parent-style-name="Standard" style:family="paragraph">
      <style:paragraph-properties fo:text-align="justify" fo:margin-top="0.1944in" fo:line-height="120%" fo:text-indent="0.0416in"/>
    </style:style>
    <style:style style:name="T60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61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62" style:parent-style-name="Fonteparág.padrão" style:family="text">
      <style:text-properties style:font-name="Times New Roman" style:font-name-asian="Verdana" style:font-name-complex="Verdana" fo:font-weight="bold" style:font-weight-asian="bold" fo:font-size="12pt" style:font-size-asian="12pt" style:font-size-complex="12pt"/>
    </style:style>
    <style:style style:name="T63" style:parent-style-name="Fonteparág.padrão" style:family="text">
      <style:text-properties style:font-name="Times New Roman" style:font-name-asian="Verdana" style:font-name-complex="Verdana" fo:font-size="12pt" style:font-size-asian="12pt" style:font-size-complex="12pt"/>
    </style:style>
    <style:style style:name="P64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5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6" style:parent-style-name="Standard" style:family="paragraph">
      <style:paragraph-properties fo:margin-top="0.1944in" fo:line-height="120%"/>
      <style:text-properties style:font-name="Times New Roman" style:font-name-asian="Verdana" style:font-name-complex="Verdana" fo:font-size="12pt" style:font-size-asian="12pt" style:font-size-complex="12pt"/>
    </style:style>
    <style:style style:name="P67" style:parent-style-name="Standard" style:family="paragraph">
      <style:paragraph-properties fo:text-align="center" fo:margin-top="0.1666in" fo:line-height="100%" fo:margin-left="0.625in" fo:text-indent="0.0138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  <style:style style:name="P68" style:parent-style-name="Standard" style:family="paragraph">
      <style:paragraph-properties fo:text-align="center" fo:margin-top="0.1666in" fo:line-height="120%" fo:text-indent="0.0277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14">PORTARIA TRT6-GP Nº<text:s/></text:span><text:span text:style-name="T15">340</text:span><text:span text:style-name="T16">/2025</text:span></text:p>
      <text:p text:style-name="P17"><text:span text:style-name="T18"><text:tab/></text:span><text:span text:style-name="T19"><text:tab/>O DESEMBARGADOR PRESIDENTE DO TRIBUNAL REGIONAL DO TRABALHO DA SEXTA REGIÃO,<text:s/></text:span><text:span text:style-name="T20">no uso de suas atribuições legais e regimentais,</text:span></text:p>
      <text:p text:style-name="P21"><text:span text:style-name="T22"><text:tab/></text:span><text:span text:style-name="T23"><text:tab/>CONSIDERANDO<text:s/></text:span><text:span text:style-name="T24">o despacho<text:s/></text:span><text:span text:style-name="T25">proferido pela Presidência do TRT6, no bojo do Proad n.º 11687/2025 (Doc 6), em 18.06.2025; e</text:span></text:p>
      <text:p text:style-name="P26"><text:span text:style-name="T27"><text:tab/></text:span><text:span text:style-name="T28"><text:tab/>CONSIDERANDO<text:s/></text:span><text:span text:style-name="T29">que os fatos e documentos envoltos ao Proad n.º 11687/2025 exprimem a possibilidade de ter havido infração disciplinar prevista no Regime Jurídico<text:s/></text:span><text:span text:style-name="T30">dos Servidores Públicos Civis da União,</text:span></text:p>
      <text:p text:style-name="P31"><text:tab/><text:tab/>R E S O L V E:</text:p>
      <text:p text:style-name="P32"><text:span text:style-name="T33"><text:tab/></text:span><text:span text:style-name="T34"><text:tab/>Art. 1º<text:s/></text:span><text:span text:style-name="T35">DETERMINAR</text:span><text:span text:style-name="T36"><text:s/>a abertura de PROAD específico para fins de<text:s/></text:span><text:span text:style-name="T37">Sindicância</text:span><text:span text:style-name="T38">, objetivando a apuração de eventual responsabilidade do servidor deste Regional, indicado no despacho proferido pela Pres</text:span><text:span text:style-name="T39">idência do TRT6 em 18/06/2025, constante do doc. 06 do PROAD 11687/2025</text:span><text:span text:style-name="T40">. A apuração seguirá o teor dos fatos e documentos constantes do referido PROAD, com esteio nos artigos 143 e 149 da Lei n.º 8.112/90 e artigos 2º, § 3º; 4º, II, da Resolução Administra</text:span><text:span text:style-name="T41">tiva 41/2024 deste Regional.</text:span></text:p>
      <text:p text:style-name="P42"><text:span text:style-name="T43"><text:tab/></text:span><text:span text:style-name="T44"><text:tab/>Art. 2º<text:s/></text:span><text:span text:style-name="T45">DESIGNAR</text:span><text:span text:style-name="T46"><text:s/>os servidores Marcelo Pedrosa de Souza, Susy Anne Siqueira da Silva e Silvio Romero Cardoso da Cunha, membros(as) da Comissão Permanente de Disciplinar – CPD, constituída pela Portaria TRT6-GP n.º 92/2025, pu</text:span><text:span text:style-name="T47">blicada no Diário Eletrônico da Justiça do Trabalho de 20.02.2025, para conduzirem a Sindicância em questão, sob a Presidência do primeiro.</text:span></text:p>
      <text:p text:style-name="P48"><text:span text:style-name="T49"><text:tab/></text:span><text:span text:style-name="T50"><text:tab/>Art. 3º<text:s/></text:span><text:span text:style-name="T51">ESTABELECER</text:span><text:span text:style-name="T52"><text:s/>o curso da Sindicância em autos próprios, no ambiente do Proad, formando-se, originariamente,<text:s/></text:span><text:span text:style-name="T53">com cópia desta Portaria e do Proad n.º 11687/2025, sob responsabilidade da CPD.</text:span></text:p>
      <text:p text:style-name="P54"><text:span text:style-name="T55"><text:tab/></text:span><text:span text:style-name="T56"><text:tab/>Art. 4º<text:s/></text:span><text:span text:style-name="T57">CONCEDER</text:span><text:span text:style-name="T58"><text:s/>o prazo de 30 (trinta) dias, prorrogáveis, para a conclusão dos trabalhos da Comissão, consoante art. 145, parágrafo único, da Lei n.º 8.112/1990.</text:span></text:p>
      <text:soft-page-break/>
      <text:p text:style-name="P59"><text:span text:style-name="T60"><text:tab/></text:span><text:span text:style-name="T61"><text:tab/>Art. 5º</text:span><text:span text:style-name="T62"><text:s/></text:span><text:span text:style-name="T63">Esta portaria vigorará a partir da sua publicação.</text:span></text:p>
      <text:p text:style-name="P64"><text:tab/><text:tab/>Publique-se. Cumpra-se.</text:p>
      <text:p text:style-name="P65"><text:tab/><text:tab/>Recife,<text:s/>19 de junho de 2025.</text:p>
      <text:p text:style-name="P66"/>
      <text:p text:style-name="P67">RUY SALATHIEL DE ALBUQUERQUE E MELLO VENTURA</text:p>
      <text:p text:style-name="P68">Desembargador Presidente do TRT da 6ª Região<text:line-break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Verdana, Tahoma" svg:font-family="Verdana, Tahoma" style:font-family-generic="swiss" style:font-pitch="variable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style:font-name-asian="Microsoft YaHei" style:font-name-complex="Lucida Sans" fo:font-size="26pt" style:font-size-asian="26pt" style:font-size-complex="26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Standard" style:family="paragraph">
      <style:paragraph-properties fo:text-align="center" fo:margin-left="2in" fo:text-indent="0.5in">
        <style:tab-stops/>
      </style:paragraph-properties>
    </style:style>
    <style:style style:name="T3" style:parent-style-name="Fonteparág.padrão" style:family="text">
      <style:text-properties style:font-name="Verdana, Tahoma" style:font-name-complex="Verdana, Tahoma"/>
    </style:style>
    <style:style style:name="T4" style:parent-style-name="Fonteparág.padrão" style:family="text">
      <style:text-properties style:font-name="Verdana, Tahoma" style:font-name-complex="Verdana, Tahoma" style:language-asian="pt" style:country-asian="BR" style:language-complex="ar" style:country-complex="SA"/>
    </style:style>
    <style:style style:name="T5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T6" style:parent-style-name="Fonteparág.padrão" style:family="text">
      <style:text-properties style:font-name="Verdana, Tahoma" style:font-name-complex="Verdana, Tahoma" fo:font-weight="bold" style:font-weight-asian="bold" style:font-weight-complex="bold" style:language-asian="pt" style:country-asian="BR" style:language-complex="ar" style:country-complex="SA"/>
    </style:style>
    <style:style style:name="T7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T8" style:parent-style-name="Fonteparág.padrão" style:family="text">
      <style:text-properties style:font-name="Verdana, Tahoma" style:font-name-complex="Verdana, 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Verdana, Tahoma" style:font-name-complex="Verdana, Tahoma"/>
    </style:style>
    <style:style style:name="P10" style:parent-style-name="Standard" style:family="paragraph">
      <style:paragraph-properties fo:text-align="center"/>
      <style:text-properties style:font-name="Verdana, Tahoma" style:font-name-complex="Verdana, Tahoma" fo:font-weight="bold" style:font-weight-asian="bold" style:font-weight-complex="bold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2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weight="bold" style:font-weight-asian="bold" style:font-weight-complex="bold"/>
    </style:style>
    <style:style style:name="P13" style:parent-style-name="Standard" style:family="paragraph">
      <style:paragraph-properties fo:border-top="none" fo:border-left="none" fo:border-bottom="0.0138in solid #000000" fo:border-right="none" fo:padding-top="0in" fo:padding-left="0in" fo:padding-bottom="0.0138in" fo:padding-right="0in" style:shadow="none" fo:text-align="center"/>
      <style:text-properties style:font-name="Verdana, Tahoma" style:font-name-complex="Verdana, Tahoma" fo:font-size="8.5pt" style:font-size-asian="8.5pt" style:font-size-complex="8.5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text:s text:c="5"/></text:span><text:span text:style-name="T4"><draw:frame draw:style-name="a0" draw:name="figuras1" text:anchor-type="as-char" svg:x="0in" svg:y="0in" svg:width="0.82205in" svg:height="0.82205in" style:rel-width="scale" style:rel-height="scale"><draw:image xlink:href="media/image1.png" xlink:type="simple" xlink:show="embed" xlink:actuate="onLoad"/><svg:title/><svg:desc/></draw:frame></text:span><text:span text:style-name="T5"><text:s text:c="29"/></text:span><text:span text:style-name="T6"><draw:frame draw:style-name="a1" draw:name="1" text:anchor-type="as-char" svg:x="0in" svg:y="0in" svg:width="1.35275in" svg:height="0.69094in" style:rel-width="scale" style:rel-height="scale"><draw:image xlink:href="media/image2.jpg" xlink:type="simple" xlink:show="embed" xlink:actuate="onLoad"/><svg:title/><svg:desc/></draw:frame></text:span><text:span text:style-name="T7"><text:s/></text:span><text:span text:style-name="T8"><text:s text:c="10"/></text:span><text:s/></text:p>
        <text:p text:style-name="P9"/>
        <text:p text:style-name="P10">PODER JUDICIÁRIO</text:p>
        <text:p text:style-name="P11">TRIBUNAL REGIONAL DO TRABALHO DA 6ª REGIÃO</text:p>
        <text:p text:style-name="P12">GABINETE DA PRESIDÊNCIA</text:p>
        <text:p text:style-name="P13">Cais do Apolo, 739, 6° andar, Bairro do Recife, Recife–PE, CEP: 50030-902 - (81) 3225-320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ciane Angelim Alves Lustosa</meta:initial-creator>
    <dc:creator>Luciane Angelim Alves Lustosa</dc:creator>
    <meta:creation-date>2025-06-25T18:26:00Z</meta:creation-date>
    <dc:date>2025-06-25T18:26:00Z</dc:date>
    <meta:print-date>2025-03-26T09:1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300" meta:character-count="1917" meta:row-count="13" meta:non-whitespace-character-count="1620"/>
  </office:meta>
</office:document-meta>
</file>