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13.309cm"/>
        </style:tab-stops>
      </style:paragraph-properties>
    </style:style>
    <style:style style:name="P2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text-indent="0cm" style:auto-text-indent="false"/>
    </style:style>
    <style:style style:name="P3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color="#0000ff" loext:opacity="100%"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5.752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 style:master-page-name="Standard">
      <style:paragraph-properties fo:margin-top="0cm" fo:margin-bottom="0cm" style:contextual-spacing="false" fo:line-height="100%" fo:text-align="justify" style:justify-single-word="false" fo:orphans="0" fo:widows="0" style:page-number="1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494cm" fo:margin-bottom="0.494cm" style:contextual-spacing="false" fo:line-height="100%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margin-left="0cm" fo:margin-right="-0.141cm" fo:margin-top="0cm" fo:margin-bottom="0cm" style:contextual-spacing="false" fo:line-height="100%" fo:text-indent="0cm" style:auto-text-indent="false">
        <style:tab-stops>
          <style:tab-stop style:position="15.503cm"/>
        </style:tab-stops>
      </style:paragraph-properties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cm" fo:margin-right="-0.141cm" fo:margin-top="0cm" fo:margin-bottom="0cm" style:contextual-spacing="false" fo:line-height="100%" fo:text-indent="0cm" style:auto-text-indent="false">
        <style:tab-stops>
          <style:tab-stop style:position="15.503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RTARIA TRT6– GP N.º 339/2024</text:p>
      <text:p text:style-name="P4"/>
      <text:p text:style-name="P2"><text:span text:style-name="T1">A DESEMBARGADORA PRESIDENTE DO TRIBUNAL REGIONAL DO TRABALHO DA SEXTA REGIÃO</text:span><text:span text:style-name="T2">, usando de suas atribuições legais e regimentais, tendo em vista o contido no PROAD 11331/2024,</text:span></text:p>
      <text:p text:style-name="P7">R   E   S   O   L   V   E:</text:p>
      <text:p text:style-name="P3"><text:span text:style-name="T1">AUTORIZAR</text:span><text:span text:style-name="T2"> o pagamento da substituição do cargo em comissão CJ-3 de Diretor da Secretaria de Governança e Gestão Estratégica (Código 3160) ao servidor </text:span><text:span text:style-name="T1">MANCINELLI FAUSTINO VILA NOVA</text:span><text:span text:style-name="T2">, ocupante do cargo de Técnico Judiciário, Área Administrativa, lotado na Divisão de Governança e Projetos Estratégicos, no dia 22.05.2024, em decorrência de afastamento legal da titular, Luciana de Morais Hazin, e de sua substituta legal, Luciana Von Sohsten, contando-se para fins de registro em seus assentamentos funcionais, com efeitos remuneratórios, de acordo com o disposto na Lei n.° 8.112/90 c/c a Resolução Administrativa TRT6 n.º 17/2016.</text:span></text:p>
      <text:p text:style-name="P9">Publique-se.</text:p>
      <text:p text:style-name="P9">Recife, 28 de maio de 2024.</text:p>
      <text:p text:style-name="P5"/>
      <text:p text:style-name="P8">NISE PEDROSO LINS DE SOUSA</text:p>
      <text:p text:style-name="P10">Desembargadora Presidente do TRT da 6ª Região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document-statistic meta:table-count="0" meta:image-count="0" meta:object-count="0" meta:page-count="1" meta:paragraph-count="8" meta:word-count="150" meta:character-count="967" meta:non-whitespace-character-count="813"/>
  </office:meta>
</office:document-meta>
</file>