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0B9ECFBCC0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fo:line-height="100%" fo:text-align="end" style:justify-single-word="false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c9211e" style:text-line-through-style="none" style:font-name="Verdana1" fo:font-size="10pt" style:text-underline-style="none" fo:font-weight="bold" style:font-size-asian="10pt" style:font-weight-asian="bold" style:font-name-complex="Courier New1" style:font-size-complex="10pt" style:font-weight-complex="bold"/>
    </style:style>
    <style:style style:name="P7" style:family="paragraph" style:parent-style-name="Normal_20__28_Web_29_" style:master-page-name="Standard">
      <style:paragraph-properties fo:margin-top="0cm" fo:margin-bottom="0cm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text-line-through-style="solid"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text-line-through-style="solid" style:text-position="0% 100%"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text-line-through-style="solid" style:text-position="0% 100%" style:font-name="Verdana" fo:font-size="11pt" style:font-size-asian="11pt" style:font-name-complex="Courier New" style:font-size-complex="11pt"/>
    </style:style>
    <style:style style:name="P11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text-line-through-style="solid" style:text-position="0% 100%"/>
    </style:style>
    <style:style style:name="P12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text-line-through-style="solid" style:text-position="0% 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text-line-through-style="solid" style:text-position="0% 100%" style:font-name="Verdana" fo:font-size="11pt" style:font-size-asian="11pt" style:font-name-complex="Courier New" style:font-size-complex="11pt"/>
    </style:style>
    <style:style style:name="P14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text-line-through-style="solid" style:text-position="0% 100%" style:font-name="Verdana" fo:font-size="11pt" style:font-size-asian="11pt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text-line-through-style="solid" style:text-position="0% 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fo:color="#000000" style:font-name="Verdana" fo:font-size="11pt" fo:font-weight="bold" style:font-size-asian="11pt" style:font-weight-asian="bold" style:font-name-complex="Courier New" style:font-size-complex="11pt" style:font-weight-complex="bold" loext:opacity="100%"/>
    </style:style>
    <style:style style:name="T2" style:family="text">
      <style:text-properties fo:color="#000000" style:font-name="Verdana" fo:font-size="11pt" fo:font-weight="bold" style:font-size-asian="11pt" style:font-weight-asian="bold" style:font-name-complex="Courier New" style:font-size-complex="11pt" loext:opacity="100%"/>
    </style:style>
    <style:style style:name="T3" style:family="text">
      <style:text-properties fo:color="#000000" style:font-name="Verdana" fo:font-size="11pt" style:font-size-asian="11pt" style:font-name-complex="Courier New" style:font-size-complex="11pt" loext:opacity="100%"/>
    </style:style>
    <style:style style:name="T4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Verdana" fo:font-size="11pt" style:font-size-asian="11pt" style:font-name-complex="Courier New" style:font-size-complex="11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/text:p>
      <text:p text:style-name="P8">PORTARIA TRT6-G<text:span text:style-name="T8">P nº 339/2023</text:span></text:p>
      <text:p text:style-name="P8"><text:span text:style-name="T8"/></text:p>
      <text:p text:style-name="P6"><text:span text:style-name="T8">CANCELADA PELA PORTARIA TRT6 GP n.º 360/2023</text:span></text:p>
      <text:p text:style-name="P9"/>
      <text:p text:style-name="P11"><text:span text:style-name="T5">A DESEMBARGADORA PRESIDENTE DO TRIBUNAL REGIONAL DO TRABALHO DA SEXTA REGIÃO, </text:span><text:span text:style-name="T6">no uso de suas atribuições legais e regimentais,</text:span></text:p>
      <text:p text:style-name="P11"><text:span text:style-name="T1">CONSIDERANDO</text:span><text:span text:style-name="T3"> o período de férias da Exma. Juiz do Trabalho Ana Cristina Argolo de Barros e do Juiz do Trabalho George Sidney Neiva Coelho, Coordenadora e Supervisor/Coordenador Suplente do Cejusc 1º Grau - Petrolina, respectivamente, no período de 10 a 23 de julho de 2023 (PROAD n°. 11325/2023); </text:span></text:p>
      <text:p text:style-name="P11"><text:span text:style-name="T5">CONSIDERANDO</text:span><text:span text:style-name="T6"> a necessidade de se preservar a continuidade das atividades desenvolvidas no CEJUSC JT/1º Grau de Petrolina/PE;</text:span></text:p>
      <text:p text:style-name="P11"><text:span text:style-name="T2">C</text:span><text:span text:style-name="T5">ONSIDERANDO</text:span><text:span text:style-name="T6"> que a Exma. Juíza do Trabalho Kevia Duarte Muniz foi designada para atuar nas Varas do Trabalho de Petrolina (Portaria TRT6-GCR 169/2018),</text:span></text:p>
      <text:p text:style-name="P12">R E S O L V E:</text:p>
      <text:p text:style-name="P11"><text:span text:style-name="T6">Designar a Exma. Juíza do Trabalho Substituta </text:span><text:span text:style-name="T4">Kevia Duarte Muniz</text:span><text:span text:style-name="T6">, para atuar, </text:span><text:span text:style-name="T5">INTERINAMENTE, </text:span><text:span text:style-name="T6">sem prejuízo de suas atribuições jurisdicionais regulares, como</text:span><text:span text:style-name="T5"> </text:span><text:span text:style-name="T6">Coordenadora do Centro Judiciário de Métodos Consensuais de Solução de Disputas do 1º Grau de Jurisdição – CEJUSC JT/1º Grau de PetrolinaPE, </text:span><text:span text:style-name="T4">no período de 10/07/2023 a 23/07/2023</text:span><text:span text:style-name="T6">.</text:span></text:p>
      <text:p text:style-name="P12">Publique-se. Cumpra-se.</text:p>
      <text:p text:style-name="P13">Recife, 12 de junho de 2023.</text:p>
      <text:p text:style-name="P14"/>
      <text:p text:style-name="P15">NISE PEDROSO LINS DE SOUSA</text:p>
      <text:p text:style-name="P10"><text:s text:c="12"/>Desembargadora Presidente do TRT da Sexta Regiã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Arial" style:font-name-asian="Arial1" style:language-asian="pt" style:country-asian="BR" style:font-name-complex="Arial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style:font-name="Arial" fo:font-size="12pt" style:font-name-asian="Arial1" style:font-size-asian="12pt" style:language-asian="pt" style:country-asian="BR" style:font-name-complex="Arial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fo:line-height="100%"/>
      <style:text-properties style:font-name="Times New Roman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Arial1" style:font-size-asian="8pt" style:language-asian="pt" style:country-asian="BR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name="Arial" style:font-name-asian="Arial1" style:language-asian="pt" style:country-asian="BR" style:font-name-complex="Arial1"/>
    </style:style>
    <style:style style:name="Rodapé_20_Char" style:display-name="Rodapé Char" style:family="text" style:parent-style-name="Default_20_Paragraph_20_Font">
      <style:text-properties style:font-name="Arial" style:font-name-asian="Arial1" style:language-asian="pt" style:country-asian="BR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5" text:anchor-type="char" svg:x="12.227cm" svg:y="0.242cm" svg:width="2.803cm" svg:height="1.588cm" draw:z-index="0"><draw:image xlink:href="Pictures/100002010000012E000000B9ECFBCC0A.png" xlink:type="simple" xlink:show="embed" xlink:actuate="onLoad"/></draw:frame><draw:frame draw:style-name="Mfr2" draw:name="image2.jpg" text:anchor-type="as-char" svg:width="1.27cm" svg:height="1.27cm" draw:z-index="1"><draw:image xlink:href="Pictures/100000000000004E00000052C0A791CF.jpg" xlink:type="simple" xlink:show="embed" xlink:actuate="onLoad"/></draw:frame> <text:s text:c="26"/></text:p>
        <text:p text:style-name="MP3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Luquet</meta:initial-creator>
    <meta:editing-cycles>2</meta:editing-cycles>
    <meta:print-date>2023-06-08T17:56:00</meta:print-date>
    <meta:creation-date>2023-06-13T12:40:00</meta:creation-date>
    <dc:date>2023-06-27T08:42:37.71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06" meta:character-count="1366"/>
    <meta:user-defined meta:name="AppVersion">14.0000</meta:user-defined>
    <meta:template xlink:type="simple" xlink:actuate="onRequest" xlink:title="Normal" xlink:href=""/>
  </office:meta>
</office:document-meta>
</file>